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79.21pt"/>
    </style:style>
    <style:style style:name="co2" style:family="table-column">
      <style:table-column-properties fo:break-before="auto" style:column-width="417.4pt"/>
    </style:style>
    <style:style style:name="co3" style:family="table-column">
      <style:table-column-properties fo:break-before="auto" style:column-width="445.21pt"/>
    </style:style>
    <style:style style:name="co4" style:family="table-column">
      <style:table-column-properties fo:break-before="auto" style:column-width="70.16pt"/>
    </style:style>
    <style:style style:name="co5" style:family="table-column">
      <style:table-column-properties fo:break-before="auto" style:column-width="201.4pt"/>
    </style:style>
    <style:style style:name="co6" style:family="table-column">
      <style:table-column-properties fo:break-before="auto" style:column-width="380.61pt"/>
    </style:style>
    <style:style style:name="co7" style:family="table-column">
      <style:table-column-properties fo:break-before="auto" style:column-width="515.31pt"/>
    </style:style>
    <style:style style:name="co8" style:family="table-column">
      <style:table-column-properties fo:break-before="auto" style:column-width="181.96pt"/>
    </style:style>
    <style:style style:name="co9" style:family="table-column">
      <style:table-column-properties fo:break-before="auto" style:column-width="268.81pt"/>
    </style:style>
    <style:style style:name="co10" style:family="table-column">
      <style:table-column-properties fo:break-before="auto" style:column-width="475.06pt"/>
    </style:style>
    <style:style style:name="co11" style:family="table-column">
      <style:table-column-properties fo:break-before="auto" style:column-width="202.79pt"/>
    </style:style>
    <style:style style:name="co12" style:family="table-column">
      <style:table-column-properties fo:break-before="auto" style:column-width="344.44pt"/>
    </style:style>
    <style:style style:name="co13" style:family="table-column">
      <style:table-column-properties fo:break-before="auto" style:column-width="420.21pt"/>
    </style:style>
    <style:style style:name="co14" style:family="table-column">
      <style:table-column-properties fo:break-before="auto" style:column-width="211.86pt"/>
    </style:style>
    <style:style style:name="co15" style:family="table-column">
      <style:table-column-properties fo:break-before="auto" style:column-width="313.26pt"/>
    </style:style>
    <style:style style:name="co16" style:family="table-column">
      <style:table-column-properties fo:break-before="auto" style:column-width="348.66pt"/>
    </style:style>
    <style:style style:name="co17" style:family="table-column">
      <style:table-column-properties fo:break-before="auto" style:column-width="200.01pt"/>
    </style:style>
    <style:style style:name="co18" style:family="table-column">
      <style:table-column-properties fo:break-before="auto" style:column-width="302.8pt"/>
    </style:style>
    <style:style style:name="co19" style:family="table-column">
      <style:table-column-properties fo:break-before="auto" style:column-width="422.96pt"/>
    </style:style>
    <style:style style:name="ro1" style:family="table-row">
      <style:table-row-properties style:row-height="15.76pt" fo:break-before="auto" style:use-optimal-row-height="true"/>
    </style:style>
    <style:style style:name="ro2" style:family="table-row">
      <style:table-row-properties style:row-height="345.74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173.25pt" fo:break-before="auto" style:use-optimal-row-height="false"/>
    </style:style>
    <style:style style:name="ro5" style:family="table-row">
      <style:table-row-properties style:row-height="85.49pt" fo:break-before="auto" style:use-optimal-row-height="false"/>
    </style:style>
    <style:style style:name="ta1" style:family="table" style:master-page-name="PageStyle_5f_Oeste">
      <style:table-properties table:display="true" style:writing-mode="lr-tb"/>
    </style:style>
    <style:style style:name="ta2" style:family="table" style:master-page-name="PageStyle_5f_Norte">
      <style:table-properties table:display="true" style:writing-mode="lr-tb"/>
    </style:style>
    <style:style style:name="ta3" style:family="table" style:master-page-name="PageStyle_5f_Noroeste">
      <style:table-properties table:display="true" style:writing-mode="lr-tb"/>
    </style:style>
    <style:style style:name="ta4" style:family="table" style:master-page-name="PageStyle_5f_Sur">
      <style:table-properties table:display="true" style:writing-mode="lr-tb"/>
    </style:style>
    <style:style style:name="ta5" style:family="table" style:master-page-name="PageStyle_5f_Centro">
      <style:table-properties table:display="true" style:writing-mode="lr-tb"/>
    </style:style>
    <style:style style:name="ta6" style:family="table" style:master-page-name="PageStyle_5f_Sudoeste">
      <style:table-properties table:display="true" style:writing-mode="lr-tb"/>
    </style:style>
    <style:style style:name="ce1" style:family="table-cell" style:parent-style-name="Default">
      <style:table-cell-properties fo:background-color="#6d9eeb"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6d9eeb"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a"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a"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a"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6d9eeb"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6d9ee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ackground-color="#6d9eeb"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ackground-color="#6d9ee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 style:family="text">
      <style:text-properties fo:color="#000000" style:font-style-complex="normal" style:font-style-asian="normal" style:font-weight-complex="bold" style:font-weight-asian="bold" style:font-size-complex="11pt" style:font-size-asian="11pt" style:font-name-complex="Arial" fo:text-shadow="none" style:text-position="0% 100%" style:text-outline="false" fo:font-style="normal" style:text-line-through-type="none" style:text-underline-style="none" style:text-underline-color="font-color" fo:font-weight="bold" fo:font-size="11pt" style:font-name="Arial"/>
    </style:style>
    <style:style style:name="T2" style:family="text">
      <style:text-properties fo:text-shadow="none" style:font-style-complex="normal" style:font-style-asian="normal" style:font-weight-complex="bold" style:font-weight-asian="bold" style:font-size-complex="11pt" style:font-size-asian="11pt" style:font-name-complex="Arial" style:text-position="0% 100%" fo:color="#000000" style:text-outline="false" fo:font-style="normal" style:text-line-through-type="none" style:text-underline-style="none" style:text-underline-color="font-color" fo:font-weight="bold" fo:font-size="11pt" style:font-name="Arial"/>
    </style:style>
    <style:style style:name="T3" style:family="text">
      <style:text-properties style:text-position="0% 100%" style:font-style-complex="normal" style:font-style-asian="normal" style:font-weight-complex="bold" style:font-weight-asian="bold" style:font-size-complex="11pt" style:font-size-asian="11pt" style:font-name-complex="Arial" fo:color="#000000" fo:text-shadow="none" style:text-outline="false" fo:font-style="normal" style:text-line-through-type="none" style:text-underline-style="none" style:text-underline-color="font-color" fo:font-weight="bold" fo:font-size="11pt" style:font-name="Arial"/>
    </style:style>
    <style:style style:name="T4"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5"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 style:family="text">
      <style:text-properties style:text-position="0% 100%" style:font-style-complex="normal" style:font-style-asian="normal" style:font-weight-complex="normal" style:font-weight-asian="normal" style:font-size-complex="11pt" style:font-size-asian="11pt" style:font-name-complex="Arial" fo:color="#000000" fo:text-shadow="none" style:text-outline="false" fo:font-style="normal" style:text-line-through-type="none" style:text-underline-style="none" style:text-underline-color="font-color" fo:font-weight="normal" fo:font-size="11pt" style:font-name="Arial"/>
    </style:style>
    <style:style style:name="T7" style:family="text">
      <style:text-properties fo:text-shadow="none" style:font-name="Arial" fo:font-size="11pt" fo:font-weight="bold" style:text-underline-style="none" style:text-underline-color="font-color" style:text-line-through-type="none" fo:font-style="normal" style:text-outline="false" style:text-position="0% 100%" fo:color="#000000" style:font-name-complex="Arial" style:font-size-asian="11pt" style:font-size-complex="11pt" style:font-weight-asian="bold" style:font-weight-complex="bold" style:font-style-asian="normal" style:font-style-complex="normal"/>
    </style:style>
    <style:style style:name="T8"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normal" style:font-weight-asian="normal" style:font-weight-complex="normal"/>
    </style:style>
    <style:style style:name="T9"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bold" style:font-weight-asian="bold" style:font-weight-complex="bold"/>
    </style:style>
    <style:style style:name="T10" style:family="text">
      <style:text-properties style:font-style-complex="normal" fo:color="#000000" fo:text-shadow="none" style:font-style-asian="normal" style:font-weight-complex="bold" style:font-weight-asian="bold" style:font-size-complex="11pt" style:font-size-asian="11pt" style:font-name-complex="Arial" style:text-outline="false" fo:font-style="normal" style:text-line-through-type="none" style:text-underline-style="none" style:text-underline-color="font-color" fo:font-weight="bold" fo:font-size="11pt" style:font-name="Arial" style:text-position="0% 100%"/>
    </style:style>
    <style:style style:name="T11" style:family="text">
      <style:text-properties style:font-style-complex="normal" fo:color="#000000" fo:text-shadow="none" style:font-style-asian="normal" style:font-size-complex="11pt" style:font-size-asian="11pt" style:font-name-complex="Arial" style:text-outline="false" fo:font-style="normal" style:text-line-through-type="none" style:text-underline-style="none" style:text-underline-color="font-color" fo:font-size="11pt" style:font-name="Arial" style:text-position="0% 100%" style:font-weight-complex="normal" fo:font-weight="normal" style:font-weight-asian="normal"/>
    </style:style>
    <style:style style:name="T12" style:family="text">
      <style:text-properties style:font-style-complex="normal" fo:color="#000000" fo:text-shadow="none" style:font-style-asian="normal" style:font-size-complex="11pt" style:font-size-asian="11pt" style:font-name-complex="Arial" style:text-outline="false" fo:font-style="normal" style:text-line-through-type="none" style:text-underline-style="none" style:text-underline-color="font-color" fo:font-size="11pt" style:font-name="Arial" style:text-position="0% 100%" fo:font-weight="bold" style:font-weight-complex="bold" style:font-weight-asian="bold"/>
    </style:style>
    <style:style style:name="T13" style:family="text">
      <style:text-properties style:font-style-complex="normal" fo:color="#000000" fo:text-shadow="none" style:font-style-asian="normal" style:font-size-complex="11pt" style:font-size-asian="11pt" style:font-name-complex="Arial" style:text-outline="false" fo:font-style="normal" style:text-line-through-type="none" style:text-underline-style="none" style:text-underline-color="font-color" fo:font-size="11pt" style:font-name="Arial" style:text-position="0% 100%" fo:font-weight="normal" style:font-weight-asian="normal" style:font-weight-complex="normal"/>
    </style:style>
    <style:style style:name="T14" style:family="text">
      <style:text-properties style:font-style-complex="normal" fo:color="#000000" fo:text-shadow="none" style:font-style-asian="normal" style:font-size-complex="11pt" style:font-size-asian="11pt" style:font-name-complex="Arial" style:text-outline="false" fo:font-style="normal" style:text-line-through-type="none" style:text-underline-style="none" style:text-underline-color="font-color" fo:font-size="11pt" style:font-name="Arial" style:text-position="0% 100%" fo:font-weight="bold" style:font-weight-asian="bold" style:font-weight-complex="bold"/>
    </style:style>
    <style:style style:name="T15" style:family="text">
      <style:text-properties style:font-name="Arial" style:font-style-complex="normal" style:font-style-asian="normal" style:font-weight-complex="bold" style:font-weight-asian="bold" style:font-size-complex="11pt" style:font-size-asian="11pt" style:font-name-complex="Arial" fo:color="#000000" style:text-position="0% 100%" style:text-outline="false" fo:font-style="normal" style:text-line-through-type="none" style:text-underline-style="none" style:text-underline-color="font-color" fo:font-weight="bold" fo:font-size="11pt" fo:text-shadow="none"/>
    </style:style>
    <style:style style:name="T16" style:family="text">
      <style:text-properties style:font-name="Arial" style:font-style-complex="normal"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17" style:family="text">
      <style:text-properties fo:color="#00000a"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8" style:family="text">
      <style:text-properties fo:text-shadow="none" fo:font-size="11pt" style:font-name="Arial" style:font-style-asian="normal" style:font-weight-complex="bold" style:font-weight-asian="bold" style:font-size-complex="11pt" style:font-size-asian="11pt" style:font-name-complex="Arial" fo:color="#000000" style:font-style-complex="normal" style:text-position="0% 100%" style:text-outline="false" fo:font-style="normal" style:text-line-through-type="none" style:text-underline-style="none" style:text-underline-color="font-color" fo:font-weight="bold"/>
    </style:style>
    <style:style style:name="T19" style:family="text">
      <style:text-properties fo:text-shadow="none" fo:font-size="11pt" style:font-name="Arial" style:font-style-asian="normal" style:font-size-complex="11pt" style:font-size-asian="11pt" style:font-name-complex="Arial" fo:color="#000000" style:font-style-complex="normal" style:text-position="0% 100%" style:text-outline="false" fo:font-style="normal" style:text-line-through-type="none" style:text-underline-style="none" style:text-underline-color="font-color" style:font-weight-complex="normal" style:font-weight-asian="normal" fo:font-weight="normal"/>
    </style:style>
    <style:style style:name="T20" style:family="text">
      <style:text-properties fo:text-shadow="none" fo:font-size="11pt" style:font-name="Arial" style:font-style-asian="normal" style:font-size-complex="11pt" style:font-size-asian="11pt" style:font-name-complex="Arial" fo:color="#000000" style:font-style-complex="normal" style:text-position="0% 100%" style:text-outline="false" fo:font-style="normal" style:text-line-through-type="none" style:text-underline-style="none" style:text-underline-color="font-color" style:font-weight-complex="bold" style:font-weight-asian="bold" fo:font-weight="bold"/>
    </style:style>
    <style:style style:name="T21" style:family="text">
      <style:text-properties fo:text-shadow="none" fo:font-size="11pt" style:font-name="Arial" style:font-style-asian="normal" style:font-size-complex="11pt" style:font-size-asian="11pt" style:font-name-complex="Arial" fo:color="#000000" style:font-style-complex="normal" style:text-position="0% 100%" style:text-outline="false" fo:font-style="normal" style:text-line-through-type="none" style:text-underline-style="none" style:text-underline-color="font-color" fo:font-weight="normal" style:font-weight-asian="normal" style:font-weight-complex="normal"/>
    </style:style>
    <style:style style:name="T22" style:family="text">
      <style:text-properties fo:text-shadow="none" fo:font-size="11pt" style:font-name="Arial" style:font-style-asian="normal" style:font-size-complex="11pt" style:font-size-asian="11pt" style:font-name-complex="Arial" fo:color="#000000" style:font-style-complex="normal" style:text-position="0% 100%" style:text-outline="false" fo:font-style="normal" style:text-line-through-type="none" style:text-underline-style="none" style:text-underline-color="font-color"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est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ext:p>TITULO</text:p>
          </table:table-cell>
          <table:table-cell table:style-name="ce1" office:value-type="string" calcext:value-type="string">
            <text:p>PROYECTO</text:p>
          </table:table-cell>
          <table:table-cell table:style-name="ce6" office:value-type="string" calcext:value-type="string">
            <text:p>APORTES REALIZADOS POR LOS VECINOS</text:p>
          </table:table-cell>
          <table:table-cell table:number-columns-repeated="1021"/>
        </table:table-row>
        <table:table-row table:style-name="ro1">
          <table:table-cell table:style-name="ce2" office:value-type="string" calcext:value-type="string">
            <text:p>Construcción de Centro de Salud Santa Lucía y compra de ambulancia</text:p>
          </table:table-cell>
          <table:table-cell table:style-name="ce5" office:value-type="string" calcext:value-type="string">
            <text:p><text:span text:style-name="T1">Centro de Salud Santa Lucía (Calle 1716 y Bemporat). Construcción de nuevo edificio y compra de una ambulancia para el uso de todo el Distrito.</text:span></text:p>
          </table:table-cell>
          <table:table-cell table:style-name="ce7" office:value-type="string" calcext:value-type="string">
            <text:p/>
            <text:p>- Diseño general accesible (puertas, mostradores, consultorios)</text:p>
            <text:p>- Contemplar perspectivas de género y discapacidad.</text:p>
            <text:p>- Difundir charlas e información para prevenir embarazos y adicciones.</text:p>
            <text:p>- Buen acceso para la ambulancia (senderos y rampas)</text:p>
            <text:p>- Iluminación de la zona del barrio o al menos del centro de salud con luces led. Seguridad del centro de salud y de sus insumos.</text:p>
            <text:p>- Digitalización de historias clínicas </text:p>
            <text:p>- Teleconsultas (instalaciones para que los médicos realicen teleconsultas en el mismo centro de salud)</text:p>
            <text:p>- Cámaras de seguridad y energía solar</text:p>
            <text:p>- Hacer consejerías juveniles para la prevención de ITS/ETS, género y diversidad.</text:p>
            <text:p>- Buscar espacios de promoción para deportes y recreación.</text:p>
            <text:p>- Uso de la energía (paneles solares, techo verde, aprovechamiento de la lluvia.</text:p>
            <text:p>- Forestación adecuada, ventilación cruzada, aplicar tecnologías no contaminantes</text:p>
            <text:p>- Utilizar materiales que atenúen ruidos (pasa el tren por allí). Sacar un basural lindero.</text:p>
            <text:p>- Hacer talleres en el SUM contra la violencia, maltrato infantil con las instituciones.</text:p>
            <text:p/>
          </table:table-cell>
          <table:table-cell table:number-columns-repeated="1021"/>
        </table:table-row>
        <table:table-row table:style-name="ro1">
          <table:table-cell table:style-name="ce2" office:value-type="string" calcext:value-type="string">
            <text:p>Ampliación Centros de Salud Mauricio Casal y Luchemos por la vida, y compra de ambulancia </text:p>
          </table:table-cell>
          <table:table-cell table:style-name="ce5" office:value-type="string" calcext:value-type="string">
            <text:p><text:span text:style-name="T2">Centro de Salud Mauricio Casal (Bv. Seguí 5305). Ampliación de edificio existente y nuevos consultorios. Compra de una ambulancia para el uso de todo el Distrito.</text:span></text:p>
            <text:p><text:span text:style-name="T3">Ampliación del Centro de Salud Luchemos por la vida (Bv. Seguí 6550).</text:span></text:p>
          </table:table-cell>
          <table:table-cell table:style-name="ce8" office:value-type="string" calcext:value-type="string">
            <text:p><text:span text:style-name="T5">- Espacio digital junto a la parada oeste con cabina para acceso a trámites dificiles en el sum</text:span></text:p>
            <text:p><text:span text:style-name="T5">- Conectividad gratuita en el edificio</text:span></text:p>
            <text:p><text:span text:style-name="T5">- Implementar jornadas con las instituciones para prevención, cuestiones de género, salud y diversidad </text:span></text:p>
            <text:p><text:span text:style-name="T5">- Jornadas de vacunación</text:span></text:p>
            <text:p><text:span text:style-name="T5">- Forestación, huerta, compostaje, utilización de energía renovable</text:span></text:p>
            <text:p><text:span text:style-name="T5">- Contemplar los ruidos e insonorizar aislamiento acústico, calefacción  </text:span></text:p>
            <text:p><text:span text:style-name="T6">- Vidrios especiales para las ventanas, incorporar una plaza pequeña con juegos accesibles que sirva para esperar, puesto de bicicletas, bebedero con agua fría y caliente, rampas, mejorar la entrada más amable y accesi</text:span></text:p>
            <text:p><text:span text:style-name="T5"/></text:p>
          </table:table-cell>
          <table:table-cell table:number-columns-repeated="1021"/>
        </table:table-row>
        <table:table-row table:style-name="ro1">
          <table:table-cell table:style-name="ce3" office:value-type="string" calcext:value-type="string">
            <text:p>Puesta en valor del Centro Comercial Pte. Perón</text:p>
          </table:table-cell>
          <table:table-cell table:style-name="ce5" office:value-type="string" calcext:value-type="string">
            <text:p><text:span text:style-name="T3"> Puesta en valor del Centro Comercial Pte. Perón (desde Francia hasta Felipe Moré). Bacheo de veredas, señalética, cestos de residuos, iluminación sobre vereda; canteros y guirnaldas en ochavas. </text:span></text:p>
            <text:p><text:span text:style-name="T4">Instalación de refugios del transporte urbano de pasajeros, postes y bibicleteros.</text:span></text:p>
          </table:table-cell>
          <table:table-cell table:style-name="ce8" office:value-type="string" calcext:value-type="string">
            <text:p>- Iluminación led en plazoleta de Perón y Alsina </text:p>
            <text:p>- Veredas seguras y parejas</text:p>
            <text:p>- Rampas peatonales, control de uso público de las veredas, refugio tup Perón y Avellaneda (noreste)</text:p>
            <text:p>- Qr con información sobre los comercios del paseo </text:p>
            <text:p>- Una calle recreativa que conecte con el Parque Independencia </text:p>
            <text:p>- Implementar espacio público para los artistas</text:p>
            <text:p>- Redes sociales del paseo comercial.</text:p>
            <text:p>- Jornada recreativa con comercios e instituciones (como la noche de las peatonales)</text:p>
            <text:p>- Implementar espacio público para los artistas</text:p>
            <text:p/>
            <text:p/>
            <text:p/>
          </table:table-cell>
          <table:table-cell table:number-columns-repeated="1021"/>
        </table:table-row>
        <table:table-row table:style-name="ro1">
          <table:table-cell table:style-name="ce3" office:value-type="string" calcext:value-type="string">
            <text:p>Mejoras en las plazas de los barrios Cordero y San Cayetano.</text:p>
          </table:table-cell>
          <table:table-cell table:style-name="ce5" office:value-type="string" calcext:value-type="string">
            <text:p><text:span text:style-name="T3">Plazas de los barrios Cordero y San Cayetano. Obras de adecuaciones hidráulicas y mejoras viales en el entorno. Nuevas luminarias, veredas, rampas, arbolado y parquización. Estaciones aeróbicas accesibles, bancos, mesas, juegos y playón deportivo. </text:span></text:p>
          </table:table-cell>
          <table:table-cell table:style-name="ce7" office:value-type="string" calcext:value-type="string">
            <text:p>- Tener en cuenta a las personas discapacitadas para los juegos y obras</text:p>
            <text:p>- Realizar jornadas culturales y deportivas en el playón (teniendo en cuenta colegios de la zona)</text:p>
            <text:p>- Juegos inclusivos, mesas didácticas aptas para sillas de rueda, áreas cerradas para niños pequeños</text:p>
            <text:p>- Bebederos, wifi público para más información, </text:p>
            <text:p>- baños públicos </text:p>
            <text:p>- Señalética para la buena convivencia y derechos de minoría, perspectiva de género y discapacidad  </text:p>
            <text:p>- Iluminación, rampas de acceso</text:p>
            <text:p>- Pavimentación del barrio cordero</text:p>
            <text:p>- Pista skate, parada de colectivo y escenario para eventos</text:p>
            <text:p>- Conectividad de datos, intervenir por la noche, estaciones de carga, dispositivos de control para que no sean apropiados por delincuentes</text:p>
            <text:p>- Llevar talleres de habilidades digitales y empleos de futuro al aire libre</text:p>
            <text:p>- Iluminación con paneles solares</text:p>
            <text:p>- San cayetano: adecuarse una mejor entrada a la plaza, acceso seguro a la plaza</text:p>
            <text:p>- Bicicletero delimitación para pelotas para los frentistas </text:p>
            <text:p>- Bebedero con energía solar para mates, mejorar el reservorio de agua para ambas plazas, contemplar realizar pequeñas lagunas para que las especies de pájaros convivan en la plaza, preparar para inclemencias fuertes climáticas, tener en cuenta plantas nativas, forestar tipo ágora para leer o tocar instrumentos, pensar en un escenario pequeño para espectáculos </text:p>
            <text:p/>
          </table:table-cell>
          <table:table-cell table:number-columns-repeated="1021"/>
        </table:table-row>
        <table:table-row table:style-name="ro1">
          <table:table-cell table:style-name="ce4" office:value-type="string" calcext:value-type="string">
            <text:p>Mejoras en Parque Oeste y creación de Punto Cuidar</text:p>
          </table:table-cell>
          <table:table-cell table:style-name="ce5" office:value-type="string" calcext:value-type="string">
            <text:p><text:span text:style-name="T3">Parque Oeste (Rouillón y Riobamba). Mejoras en infraestructura, renovación de luminarias, </text:span></text:p>
            <text:p><text:span text:style-name="T3">reparación de baños, vestuarios y playones. </text:span></text:p>
            <text:p><text:span text:style-name="T3">Creación de un Punto Cuidar que garantice la inclusión y capacitación laboral.</text:span></text:p>
          </table:table-cell>
          <table:table-cell table:style-name="ce9" office:value-type="string" calcext:value-type="string">
            <text:p>- Rampas, juegos, baños accesibles, recuperar centro de producción P. Oeste (gas)</text:p>
            <text:p>- Senderos podotáctiles, baños sin género y adaptados, vestuarios que resguarden la intimidad </text:p>
            <text:p>- Deportes adaptados (grúa para pileta), espacios lactarios, señalética</text:p>
            <text:p>- iluminación led</text:p>
            <text:p>- Senderos y rampas de acceso, plataforma de hormigón y más cestos para basura</text:p>
            <text:p>- QR con información sobre las propuestas que tiene el parque</text:p>
            <text:p>- Contenidos en realidad aumentada sobre información de interés </text:p>
            <text:p>- Baños, paneles solares para calefacción y punto de recepción de residuos especiales</text:p>
            <text:p>- Reforestar, pensar en huertas, compostera comunitaria</text:p>
            <text:p>- Ofrecer infraestructuras a los feriantes, colocar baños en las ferias, accesibilidad (bicicletas), reparaciones, más juegos, punto de reciclaje, juegos didácticos, hacer que llegue gas, más cestos de basura con separación de residuos, plantas autónomas y bebederos.</text:p>
            <text:p>- Espacio digital junto a la parada oeste con cabina para acceso a tramites dificiles en el Sum</text:p>
            <text:p>- Conectividad gratuita en el edificio</text:p>
            <text:p>- Implementar jornadas con las instituciones para prevención, cuestiones de género, salud y diversidad </text:p>
            <text:p>- Jornadas de vacunación</text:p>
            <text:p>- Forestación, huerta, compostaje, utilización de energía renovable</text:p>
            <text:p>- Contemplar los ruidos e insonorizar aislamiento acústico, calefacción  </text:p>
            <text:p>- Vidrios especiales para las ventanas, incorporar una plaza pequeña con juegos accesibles que sirva para esperar, puesto de bicicletas, bebedero con agua fría y caliente, rampas, mejorar la entrada más amable y accesible</text:p>
            <text:p>- Talleres de uso de internet, computadoras y conectividad de uso gratuito.</text:p>
            <text:p>- Eventos culturales y deportivos (incluir a todas las edades)</text:p>
            <text:p>-Talleres de convivencia entre adultos mayores, juveniles y niños.</text:p>
            <text:p/>
          </table:table-cell>
          <table:table-cell table:number-columns-repeated="1021"/>
        </table:table-row>
        <table:table-row table:style-name="ro1">
          <table:table-cell table:style-name="ce3" office:value-type="string" calcext:value-type="string">
            <text:p>Ampliación de la red de ciclovías por Bv. Avellaneda</text:p>
          </table:table-cell>
          <table:table-cell table:style-name="ce5" office:value-type="string" calcext:value-type="string">
            <text:p><text:span text:style-name="T3">Ampliación de la red de ciclovías por Bv. Avellaneda desde Av. Pte. Perón hasta Lamadrid. Conexión a red de ciclovía existente.</text:span></text:p>
          </table:table-cell>
          <table:table-cell table:style-name="ce8" office:value-type="string" calcext:value-type="string">
            <text:p>- Incorporar bicis dobles para los no videntes y con sillas para niños.</text:p>
            <text:p>- agregar a la ciclovía una senda peatonal con señalética integrada.</text:p>
            <text:p>- Colocar cestos de basura y bancos. Mejorar la luminaria y estaciones aeróbicas.</text:p>
            <text:p>- Poner más contenedores</text:p>
            <text:p>- Iluminación</text:p>
            <text:p>- Jornada de capacitación a los ciclistas</text:p>
            <text:p>- Estación mi bici tu bici</text:p>
            <text:p>- Señalización de toda la red de ciclovías</text:p>
            <text:p>- Mapa en la app y/o google en los que se muestran rutas que cuentan con ciclovías.</text:p>
            <text:p>- Iluminación blanca para las bicis</text:p>
            <text:p>- Campañas de educación vial en distintas instituciones</text:p>
            <text:p>- Jornadas de bicicletada con banderas blancas incentivando la paz.</text:p>
            <text:p>- Incentivar el uso de la bici para reducir la huella de carbono</text:p>
            <text:p>- Puesto de carga movi cerca de las estaciones mi bici tu bici. Tomas de carga para el celular</text:p>
            <text:p>- Plantar especies que generen más oxígeno y no tanto vinculado a la ornamentación, jardinería inteligente.</text:p>
            <text:p/>
          </table:table-cell>
          <table:table-cell table:number-columns-repeated="1021"/>
        </table:table-row>
        <table:table-row table:style-name="ro2">
          <table:table-cell table:style-name="ce2" office:value-type="string" calcext:value-type="string">
            <text:p>Mejoras en Polideportivo Deliot</text:p>
          </table:table-cell>
          <table:table-cell table:style-name="ce5" office:value-type="string" calcext:value-type="string">
            <text:p><text:span text:style-name="T1">Polideportivo Deliot (Bv. Segui 5462). Reparación de los dos playones ubicados en el ingreso del predio y renovación del césped sintético de la cancha de hockey.</text:span></text:p>
          </table:table-cell>
          <table:table-cell table:style-name="ce7" office:value-type="string" calcext:value-type="string">
            <text:p>- Códigos QR para informarse sobre la agenda y posibles reservas de las instalaciones</text:p>
            <text:p>- Inscripciones y entrega de documentacion virtual. </text:p>
            <text:p>- Jornadas de cuidado del polideportivo entre las instituciones involucradas en el mismo.Jornadas para prevención de violencia de género (red de mujeres)</text:p>
            <text:p>- Bebederos, deportes inclusivos, rampas</text:p>
            <text:p>- Itinerarios accesibles, baños accesibles y sin género</text:p>
            <text:p>- Señalética, wifi público, mantenimiento y pintura de la pileta dentro de lo posible climatizandola para el invierno</text:p>
            <text:p>- Senderos y estacionamiento por Saavedra </text:p>
            <text:p>- Mejorar el acceso al Deliot y Diat, (baños, iluminación y basura)</text:p>
            <text:p>- Estación solar, tomas para carga de celulares y agua caliente, mejora de la banda ancha de WIFI</text:p>
            <text:p>- Agregar bebederos y juegos para niños discapacitados</text:p>
            <text:p>- Provisión de energía (iluminación no contaminante, calefones solares, pisos adecuados). Talleres vinculados al cuidado del espacio, vincular las islas (reserva CRECER) con el polideportivo y las energías renovables luego del evento deportivo.</text:p>
            <text:p>- Recuperar el agua de lluvia, aprovechar el agua drenada para regar los espacios verdes.</text:p>
            <text:p>- Colocar puntos de recolección de residuos especiales (como el que se encuentra en el CMD Oeste), compostera comunitaria</text:p>
            <text:p/>
            <text:p/>
            <text:p/>
            <text:p/>
            <text:p/>
          </table:table-cell>
          <table:table-cell table:number-columns-repeated="1021"/>
        </table:table-row>
        <table:table-row table:style-name="ro3" table:number-rows-repeated="1048567">
          <table:table-cell table:number-columns-repeated="1024"/>
        </table:table-row>
        <table:table-row table:style-name="ro3">
          <table:table-cell table:number-columns-repeated="1024"/>
        </table:table-row>
      </table:table>
      <table:table table:name="Norte" table:style-name="ta2">
        <table:table-column table:style-name="co5" table:default-cell-style-name="Default"/>
        <table:table-column table:style-name="co6" table:default-cell-style-name="Default"/>
        <table:table-column table:style-name="co7" table:default-cell-style-name="Default"/>
        <table:table-column table:style-name="co4" table:number-columns-repeated="1021" table:default-cell-style-name="Default"/>
        <table:table-row table:style-name="ro1">
          <table:table-cell table:style-name="ce1" office:value-type="string" calcext:value-type="string">
            <text:p>TITULO</text:p>
          </table:table-cell>
          <table:table-cell table:style-name="ce1" office:value-type="string" calcext:value-type="string">
            <text:p>PROYECTO</text:p>
          </table:table-cell>
          <table:table-cell table:style-name="ce6" office:value-type="string" calcext:value-type="string">
            <text:p>APORTES REALIZADOS POR LOS VECINOS</text:p>
          </table:table-cell>
          <table:table-cell table:number-columns-repeated="1021"/>
        </table:table-row>
        <table:table-row table:style-name="ro1">
          <table:table-cell table:style-name="ce2" office:value-type="string" calcext:value-type="string">
            <text:p>Puesto de Salud en Barrio Olímpico, Ampliación Centros de Salud Casiano Casas y Alicia Moreau y compra de ambulancia</text:p>
          </table:table-cell>
          <table:table-cell table:style-name="ce12" office:value-type="string" calcext:value-type="string">
            <text:p><text:span text:style-name="T4"/></text:p>
            <text:p><text:span text:style-name="T7"> Barrio Olímpico</text:span><text:span text:style-name="T8"> (Salvat entre Yeruá y Calle 1379</text:span><text:span text:style-name="T9">). Construcción de puesto de salud y compra de una ambulancia para el uso de todo el Distrito. </text:span></text:p>
            <text:p><text:span text:style-name="T4"/></text:p>
            <text:p><text:span text:style-name="T10">Centros de Salud Casiano Casas</text:span><text:span text:style-name="T11"> (Casiano Casas 970)</text:span><text:span text:style-name="T12"> y Alicia Moreau</text:span><text:span text:style-name="T13"> (Pasaje 1333 2040</text:span><text:span text:style-name="T14">).</text:span><text:span text:style-name="T13"> Trabajos de ampliación, construcción de los SUM, nuevos ingresos y ampliación de la sala de espera y sala de rehabilitación.</text:span></text:p>
          </table:table-cell>
          <table:table-cell table:style-name="ce9" office:value-type="string" calcext:value-type="string">
            <text:p>- Lugar o espacio para trabajar en conjunto con las personas especializadas para tratar con quienes sufren adicciones</text:p>
            <text:p>- Diseño general accesible (puertas, mostradores, consultorios)</text:p>
            <text:p>- Contemplar perspectivas de género y discapacidad.</text:p>
            <text:p>- Difundir charlas e información para prevenir embarazos y adicciones.</text:p>
            <text:p>- Buen acceso de para la ambulancia (senderos y rampas)</text:p>
            <text:p>- Iluminación de la zona del barrio o al menos del centro de salud con luces led. </text:p>
            <text:p>- Digitalización de historias clínicas </text:p>
            <text:p>-Teleconsultas (instalaciones para que los médicos realicen teleconsultas en el mismo centro de salud)</text:p>
            <text:p>- Cámaras de seguridad y energía solar</text:p>
            <text:p>- Hacer consejerías juveniles para la prevención de ITS/ETS, género y diversidad.</text:p>
            <text:p>- Buscar espacios de promoción para deportes y recreación.</text:p>
            <text:p>- Uso de la energía (paneles solares, techo verde, aprovechamiento de la lluvia.</text:p>
            <text:p>- Forestación adecuada, ventilación cruzada, aplicar tecnologías no contaminantes</text:p>
            <text:p>- Utilizar materiales que atenúen ruidos (pasa el tren por allí). Sacar un basural lindero.</text:p>
            <text:p>- Atencion los dias Sabados -una vez al mes- para las jefas de familia que no pueden ir o llevar a sus niños otros días.</text:p>
            <text:p>- Baños para niños.</text:p>
            <text:p>- Sistema de recordatorio de turnos virtuales.</text:p>
            <text:p>- Llegar con fibra a los centros de salud </text:p>
            <text:p>- Centro de reciclado de residuos especiales para vidrio, electrodomésticos, plásticos y residuos informáticos. Agregar tecnología con gases refrigerantes que no afecten el ozono.</text:p>
            <text:p>- Energía solar para ciertos espacios del centro de salud y generar campañas para alimentación sana y nutricionistas. </text:p>
            <text:p>- Reforestar el entorno del centro de salud, generar una huerta con alumnos de escuelas cercanas.</text:p>
            <text:p>- Lugar o espacio para trabajar en conjunto con las personas especializadas para tratar con quienes sufren adicciones (cursos y talleres a cargo del personal ya existente).</text:p>
          </table:table-cell>
          <table:table-cell table:number-columns-repeated="1021"/>
        </table:table-row>
        <table:table-row table:style-name="ro4">
          <table:table-cell table:style-name="ce4" office:value-type="string" calcext:value-type="string">
            <text:p>Mejoras en el Corredor Travesía</text:p>
          </table:table-cell>
          <table:table-cell table:style-name="ce5" office:value-type="string" calcext:value-type="string">
            <text:p><text:span text:style-name="T15">Corredor Travesía. Renovación y construcción de nueva plaza en Av.Sabín y Olivé.</text:span><text:span text:style-name="T16"> Equipamiento, iluminación, parquizado y renovación de juegos. </text:span></text:p>
          </table:table-cell>
          <table:table-cell table:style-name="ce9" office:value-type="string" calcext:value-type="string">
            <text:p>- Colocar juegos infantiles adaptados como también rampas en los accesos.</text:p>
            <text:p>- Agregar juegos para la primera infancia favoreciendo la estimulación temprana.</text:p>
            <text:p>- Colocar un cartel de “llévate tu basura” para mantener limpio el lugar.</text:p>
            <text:p>- Colocar en el lugar contenedores de basura.</text:p>
            <text:p>- Agregar una contención en las esquinas para evitar accidentes con los chicos.</text:p>
            <text:p>- Crear una estación aeróbica y agregar arbolado.</text:p>
            <text:p>- Realizar un sendero de hormigón entre Olivé y Travesía.</text:p>
            <text:p>- Controlar los basureros a cielo abierto, forestar, agregar mesas y bebederos. </text:p>
            <text:p>- Crear baños en la feria de Génova.</text:p>
            <text:p>- Lugar o espacio para trabajar en conjunto con las personas especializadas para tratar con quienes sufren adicciones. (cursos y talleres).</text:p>
          </table:table-cell>
          <table:table-cell table:number-columns-repeated="1021"/>
        </table:table-row>
        <table:table-row table:style-name="ro1">
          <table:table-cell table:style-name="ce2" office:value-type="string" calcext:value-type="string">
            <text:p>Mejoras en Polideportivo Cristalería</text:p>
          </table:table-cell>
          <table:table-cell table:style-name="ce5" office:value-type="string" calcext:value-type="string">
            <text:p><text:span text:style-name="T3">Polideportivo Cristalería (Alberini 3200). Construcción de baños en el sector de pileta, impermeabilización de la cubierta de vestuarios. Refacción y acondicionamiento del playón y SUM. Renovación de luminarias, reparación de mesas y bancos del sector de parilleros.</text:span></text:p>
          </table:table-cell>
          <table:table-cell table:style-name="ce7" office:value-type="string" calcext:value-type="string">
            <text:p>- Crear una agenda de actividades y pensar el lugar para que los vecinos y diferentes organizaciones puedan realizar sus actividades diariamente.</text:p>
            <text:p>- Aprovechar el sum en las actividades anuales. Tener otro espacio para realizar el taller de estimulación temprana.</text:p>
            <text:p>-Eerradicar los basurales de la zona.</text:p>
            <text:p>- Adaptar los baños del complejo, incluir un lactario, crear además un baño con perspectiva de niñez/discapacidad y género. Es necesario incluir rampas en el predio y en las esquinas de las manzanas circundantes.</text:p>
            <text:p>- Mejorar tanto el acceso como las calles laterales, en especial la calle Oncativo.</text:p>
            <text:p>- Poseer acceso a internet, no solo para el polideportivo sino también para sus instituciones y espacios públicos.</text:p>
            <text:p>- Digitalizar las gestiones de inscripción al predio. </text:p>
            <text:p>- Crear estaciones de carga, con wifi y carga de tarjeta MOVI.</text:p>
            <text:p>- Realizar un gimnasio a cielo abierto.</text:p>
            <text:p>- Construir nuevos juegos para los niños.</text:p>
            <text:p>- Adquirir un escenario móvil.</text:p>
            <text:p>- Poner en función las energías renovables adquiriendo paneles solares y ampliar la propuesta de reciclado en el polideportivo. </text:p>
            <text:p>- Crear puestos de carga de celulares, carga MOVI y agua caliente. </text:p>
            <text:p>- Forestar la zona de las piletas y colocar bebederos en el predio. </text:p>
            <text:p>- Realizar un estacionamiento para bicicletas y culminar la obra de los vestuarios.</text:p>
            <text:p/>
          </table:table-cell>
          <table:table-cell table:number-columns-repeated="1021"/>
        </table:table-row>
        <table:table-row table:style-name="ro1">
          <table:table-cell table:style-name="ce10" office:value-type="string" calcext:value-type="string">
            <text:p>Refacción y puesta en valor de 11 playones deportivos.</text:p>
          </table:table-cell>
          <table:table-cell table:style-name="ce13" office:value-type="string" calcext:value-type="string">
            <text:p><text:span text:style-name="T17">Refacción y puesta en valor de 11 playones deportivos. </text:span></text:p>
            <text:p><text:span text:style-name="T17">Grandoli y Luzarriaga; Plaza Lomas de Alberdi; Plaza Ovidio Lagos; Plaza Máximo Infante; Gambartes y Panizza; Molina y Cafulcurá; Superí y Pizzurno; Nuestra Señora de la Paz; Av. Sabin entre Almafuerte y José Ingenieros; Campito Esturel; y Casiano Casas y Ghiraldo. Colocación de malla metálica y parapelotas; pintura y piso de hormigón.</text:span></text:p>
          </table:table-cell>
          <table:table-cell table:style-name="ce14" office:value-type="string" calcext:value-type="string">
            <text:p>- Mantenerlo como un espacio libre de discriminacion y en el mismo también señalizar con código QR y pictograma para autismo.</text:p>
            <text:p>- Mayor acompañamiento con actividades y talleres culturales y deportivos en el centro recreativo “La Esperanza”.</text:p>
            <text:p>- Sanitarios y buena iluminación.</text:p>
            <text:p>- Rampas para discapacitados.</text:p>
            <text:p>- Bancos para ver deportes y deportes adaptados.</text:p>
            <text:p>- Incorporar el playón del barrio industrial y el playón del viaducto.</text:p>
            <text:p>- En Sorrento, recuperar el edificio para hacer actividades como teatro.</text:p>
            <text:p>- Iluminación y limpieza de playones, paseo recreativo y construcción de senderos.</text:p>
            <text:p>- Wi-Fi.</text:p>
            <text:p>- QR con información sobre las instalaciones (juegos, estaciones de ejercicio).</text:p>
            <text:p>- Botón de pánico digital.</text:p>
            <text:p>- Gimnasios a cielo abierto, luminaria y limpieza.</text:p>
            <text:p>- Mesas para compartir y rampas para mejorar accesibilidad.</text:p>
            <text:p>- Colocación de bebederos. Reutilización de la basura reciclada.</text:p>
            <text:p>- Mayor cantidad de cestos de basura, acompañados de concientización.</text:p>
            <text:p>- Más forestación, iluminación con energía sustentable y usinas de residuos especiales.</text:p>
            <text:p>- Crear una agenda de actividades y pensar el lugar para que los vecinos y diferentes organizaciones puedan realizar sus actividades diariamente.</text:p>
            <text:p/>
          </table:table-cell>
          <table:table-cell table:number-columns-repeated="1021"/>
        </table:table-row>
        <table:table-row table:style-name="ro1">
          <table:table-cell table:style-name="ce5" office:value-type="string" calcext:value-type="string">
            <text:p>Puesta en valor de Centros Comerciales e intervenciones viales</text:p>
          </table:table-cell>
          <table:table-cell table:style-name="ce3" office:value-type="string" calcext:value-type="string">
            <text:p><text:span text:style-name="T3">Puesta en valor de Centros Comerciales Paseo Alberdi, Paseo Arroyito Río y Paseo Industrial. Unificación de estética, señalética, cestos de residuos, guirnaldas en ochavas, bacheo e iluminación de veredas, canteros y cazuelas con plantas y luminaria para árbol de navidad.</text:span></text:p>
            <text:p><text:span text:style-name="T7">Intervenciónes viales: Cruce Alberdi. Remodelación de la intersección Av. Génova y Bv. Avellaneda. Mejoras en ciclovías. Colocación de bicicleteros en diferentes puntos del Distrito.</text:span></text:p>
          </table:table-cell>
          <table:table-cell table:style-name="ce9" office:value-type="string" calcext:value-type="string">
            <text:p/>
            <text:p>- Peatonal nocturna. Semáforo para peatones en el cruce Alberdi entre Génova y Avellaneda.</text:p>
            <text:p>- Reparación de veredas, construcción de rampas y otras medidas que faciliten la accesibilidad. Campañas de concientización sobre correcto estacionamiento y cruce peatonal.</text:p>
            <text:p>- Iluminación led y señalética en centro Alberdi.</text:p>
            <text:p>- Mantenimiento del espacio en la intersección de 3 corredores urbanísticos de Arroyito. Estación de bicis públicas. Puesto de venta de tarjetas MOVI. </text:p>
            <text:p>- Puesta en valor de la fuente.</text:p>
            <text:p>- Conectividad gratuita y pública.</text:p>
            <text:p>- Mapa interactivo que contenga información sobre las bicisendas.</text:p>
            <text:p>- Redes sociales unificadas de los centros comerciales. Capacitaciones en e-commerce para los comerciantes.</text:p>
            <text:p>- Cuidado y mantenimiento de las especies que existen.</text:p>
            <text:p>- Veredas más amplias. Bebederos por calle Génova. Espacios de descanso. Señalética en el barrio Industrial y extensión de ciclovía (Carballo entre Sabin y Avellaneda). </text:p>
            <text:p>- Reordenamiento vehicular y ampliación de estacionamiento para motos.</text:p>
            <text:p>- Generar actividades recreativas y espacios comunes en los centros comerciales. </text:p>
            <text:p/>
            <text:p/>
            <text:p/>
            <text:p/>
          </table:table-cell>
          <table:table-cell table:number-columns-repeated="1021"/>
        </table:table-row>
        <table:table-row table:style-name="ro1">
          <table:table-cell table:style-name="ce3" office:value-type="string" calcext:value-type="string">
            <text:p>Puesta en valor del Corredor de la Ribera Norte desde Costa Alta hasta el Acuario.</text:p>
          </table:table-cell>
          <table:table-cell table:style-name="ce3" office:value-type="string" calcext:value-type="string">
            <text:p><text:span text:style-name="T4">Puesta en valor del Corredor de la Ribera Norte desde Costa Alta hasta el Acuario. </text:span></text:p>
            <text:p><text:span text:style-name="T3">Reparación del ascensor de Costa Alta. </text:span></text:p>
            <text:p><text:span text:style-name="T3">Creación del Anfiteatro de la Plaza de los Coros, escenario público a cielo abierto. </text:span></text:p>
            <text:p><text:span text:style-name="T3">Punto Rambla. Información turística de Rosario.</text:span></text:p>
            <text:p><text:span text:style-name="T3">Mejoras integrales: luminarias, reparación de veredas, rampas, estaciones aeróbicas, parquización y juegos para niños.</text:span></text:p>
          </table:table-cell>
          <table:table-cell table:style-name="ce9" office:value-type="string" calcext:value-type="string">
            <text:p>- Pedido de regulación de la actividad náutica.</text:p>
            <text:p>- Promover la participación de las comparsas del distrito, además de otras actividades culturales.</text:p>
            <text:p>- Baños más accesibles y adaptados </text:p>
            <text:p>- Baños con perspectiva de género, niñez y discapacidad.</text:p>
            <text:p>- Juegos inclusivos y dispositivos lúdicos.</text:p>
            <text:p>- Mejorar la bajada Puccio en cuanto a la poda y mantenimiento de linderos y de pavimentos.</text:p>
            <text:p>- Donde empieza la florida y la rambla, acomodar a los pescadores, recuperar la señalética, los bebederos de la plaza y la iluminación.</text:p>
            <text:p>- Cableado subterráneo. Sanitarios y mantenimiento de bajada de barranca (luminaria y limpieza).</text:p>
            <text:p>- Código QR con información turística, gastronómica y cultural.</text:p>
            <text:p>- Puesto digital con conexión y pantalla táctil con información de transporte.</text:p>
            <text:p>- Forestar (mejorar la gradas naturales al lado del ascensor)</text:p>
            <text:p>- Colocación de estación de carga de celular, agua caliente y bebederos con energía solar.</text:p>
            <text:p>- Cartelería de cuidado del ambiente y uso correcto de residuos.</text:p>
            <text:p/>
            <text:p/>
          </table:table-cell>
          <table:table-cell table:number-columns-repeated="1021"/>
        </table:table-row>
        <table:table-row table:style-name="ro1">
          <table:table-cell table:style-name="ce11"/>
          <table:table-cell table:number-columns-repeated="1023"/>
        </table:table-row>
        <table:table-row table:style-name="ro3" table:number-rows-repeated="1048567">
          <table:table-cell table:number-columns-repeated="1024"/>
        </table:table-row>
        <table:table-row table:style-name="ro3">
          <table:table-cell table:number-columns-repeated="1024"/>
        </table:table-row>
      </table:table>
      <table:table table:name="Noroeste" table:style-name="ta3">
        <table:table-column table:style-name="co8" table:default-cell-style-name="Default"/>
        <table:table-column table:style-name="co9" table:default-cell-style-name="Default"/>
        <table:table-column table:style-name="co10" table:default-cell-style-name="Default"/>
        <table:table-column table:style-name="co4" table:number-columns-repeated="1021" table:default-cell-style-name="Default"/>
        <table:table-row table:style-name="ro1">
          <table:table-cell table:style-name="ce15" office:value-type="string" calcext:value-type="string">
            <text:p>TITULO</text:p>
          </table:table-cell>
          <table:table-cell table:style-name="ce1" office:value-type="string" calcext:value-type="string">
            <text:p>PROYECTOS</text:p>
          </table:table-cell>
          <table:table-cell table:style-name="ce6" office:value-type="string" calcext:value-type="string">
            <text:p>APORTES REALIZADOS POR LOS VECINOS</text:p>
          </table:table-cell>
          <table:table-cell table:number-columns-repeated="1021"/>
        </table:table-row>
        <table:table-row table:style-name="ro1">
          <table:table-cell table:style-name="ce2" office:value-type="string" calcext:value-type="string">
            <text:p>Mejoras en polideportivos 7 de Septiembre y Garzón</text:p>
          </table:table-cell>
          <table:table-cell table:style-name="ce5" office:value-type="string" calcext:value-type="string">
            <text:p><text:span text:style-name="T1">Polideportivo 7 de Septiembre (Martínez de Estrada 8070). Construcción de un natatorio para las infancias, iluminación, cestos y señalética.</text:span></text:p>
            <text:p><text:span text:style-name="T2">Polideportivo Garzón (Garzón 300). Construcción de cancha de césped sintético e iluminación.</text:span></text:p>
          </table:table-cell>
          <table:table-cell table:style-name="ce7" office:value-type="string" calcext:value-type="string">
            <text:p>- Construir un tinglado para el playón en el Polideportivo 7 de Septiembre con estación aeróbica accesible </text:p>
            <text:p>- Ingreso a la pileta nueva con bajada para sillas de ruedas</text:p>
            <text:p>- Limpieza de basural y parquización en ese mismo espacio. </text:p>
            <text:p>- Agregar un espacio con mesas y sillas con arbolado para el poli 7 de Septiembre</text:p>
            <text:p>- Agregar dársenas para ingreso de personas con discapacidad y luces led en el entorno</text:p>
            <text:p>- Más actividades deportivas, mejor accesibilidad al predio con rampas y arreglo de las calles laterales.</text:p>
            <text:p>- Conectividad</text:p>
            <text:p>- Accesos con QR a plataformas con información</text:p>
            <text:p>- Información visible sobre el Cuándo llega.</text:p>
            <text:p>- Generar actividades recreativas familiares para jóvenes (radio, picnic, música)</text:p>
            <text:p>- Considerar los espacios públicos y físicos con perspectiva de género y discapacidad (baños familiares con cambiadores, lactarios)</text:p>
            <text:p>- Garzón: Colocar iluminación led. Riego para mantener el césped, arreglar los juegos de Crucijuegos. Calefón solar. Delimitar con cercos naturales los espacios en el 7 de septiembre</text:p>
            <text:p>- Bebederos con paneles solares para calentar agua, cargar celular y la tarjeta movi.</text:p>
            <text:p>- Más forestación. Contemplar colocación de bicicleteros. Juegos y baños adaptados </text:p>
            <text:p/>
            <text:p/>
            <text:p/>
          </table:table-cell>
          <table:table-cell table:number-columns-repeated="1021"/>
        </table:table-row>
        <table:table-row table:style-name="ro1">
          <table:table-cell table:style-name="ce3" office:value-type="string" calcext:value-type="string">
            <text:p>Puesta en valor de Centros Comerciales Fisherton, Azcuénaga y Belgrano</text:p>
          </table:table-cell>
          <table:table-cell table:style-name="ce3" office:value-type="string" calcext:value-type="string">
            <text:p><text:span text:style-name="T2">Puesta en valor de Centros Comerciales Fisherton (Eva Perón entre Wilde y José M. Rosa); Azcuénaga (Mendoza entre Garzón y Felipe Moré) y Belgrano (Mendoza entre Solís y Perú). Señalética, cestos de residuos, guirnaldas en ochavas, bacheo e iluminación sobre vereda. Canteros y cazuelas con plantas. Luminaria para árbol de Navidad, bicicleteros y cartelería.</text:span></text:p>
          </table:table-cell>
          <table:table-cell table:style-name="ce9" office:value-type="string" calcext:value-type="string">
            <text:p>- Implementación de bicicleteros con bicis tándem.</text:p>
            <text:p>- Accesibilidad en el trayecto para que puedan llegar personas con movilidad reducida.</text:p>
            <text:p>- Luminarias led para calles perpendiculares</text:p>
            <text:p>- Estacionamiento por dársenas. Ampliación de calle Eva Perón</text:p>
            <text:p>- Agregar 2 refugios: Tarragona y Eva Perón, Colombres y Eva Perón.</text:p>
            <text:p>- Mejorar señalética de parada de parada de colectivo.</text:p>
            <text:p>- Agregar puestos de carga de tarjeta MOVI.</text:p>
            <text:p>- Rampas</text:p>
            <text:p>- Arreglar las veredas de manera integral.</text:p>
            <text:p>- Capacitación en comercios electrónicos para emprendedores y usuarios. WIFI libre</text:p>
            <text:p>- Cartelería con códigos QR orientativas para los rubros y comercios</text:p>
            <text:p>- Un portal web que indique mercados y eventos.</text:p>
            <text:p>- Pantalla led con información de interés y comercial.</text:p>
            <text:p>- Estación de bicicletas. Maceteros</text:p>
            <text:p>- Noche de peatonales</text:p>
            <text:p>- Convivencia entre el centro comercial  y los vecinos. Mejorar el aspecto y cuidar el ambiente, la parte estética. Mejorar el control de estacionamiento</text:p>
            <text:p>- Cestos naranjas.</text:p>
            <text:p>- Ceniceros públicos. Paneles solares</text:p>
            <text:p>- Bebederos. Reforestar el entorno. Canteros. Campaña del respeto para juntar caca de los perros</text:p>
            <text:p/>
          </table:table-cell>
          <table:table-cell table:number-columns-repeated="1021"/>
        </table:table-row>
        <table:table-row table:style-name="ro1">
          <table:table-cell table:style-name="ce3" office:value-type="string" calcext:value-type="string">
            <text:p>Ampliación Centro de Salud Roque Coulin y compra de ambulancia </text:p>
          </table:table-cell>
          <table:table-cell table:style-name="ce5" office:value-type="string" calcext:value-type="string">
            <text:p><text:span text:style-name="T2">Centro de Salud Roque Coulin (Humberto 1° 2033). Ampliación y reparación del edificio existente, constucción de un SUM y baños. Compra de una ambulancia para la base del SIES del Distrito.</text:span></text:p>
          </table:table-cell>
          <table:table-cell table:style-name="ce7" office:value-type="string" calcext:value-type="string">
            <text:p>- Fortalecer redes con clubes de la zona a través de estudios que deben hacer los deportistas.</text:p>
            <text:p>- Ampliar propuestas culturales y sociales con otras organizaciones.</text:p>
            <text:p>- Instalación de Bicicleteros.</text:p>
            <text:p>- Infraestructura y mobiliario accesible.</text:p>
            <text:p>- Promover la accesibilidad y condiciones en las veredas para llegar a la población más vulnerable.</text:p>
            <text:p>- Contemplar ampliación de calle Eva Perón. Mejorar la accesibilidad y el entorno.</text:p>
            <text:p>- Arreglar las veredas.</text:p>
            <text:p>- Luminaria led. Mejorar la conectividad y la frecuencia de colectivos.</text:p>
            <text:p>- Colocar Wi-fi gratuito. Digitalización de historias clínicas vinculadas a todos los Centros de Salud de la ciudad.</text:p>
            <text:p>- Espacio de capacitación digital y pantallas dentro de los centros de salud que transmitirán contenido de prevención para la salud.</text:p>
            <text:p>Ambulancia con GPS. Punto de encuentro digital.</text:p>
            <text:p/>
            <text:p/>
            <text:p/>
            <text:p/>
            <text:p/>
          </table:table-cell>
          <table:table-cell table:number-columns-repeated="1021"/>
        </table:table-row>
        <table:table-row table:style-name="ro1">
          <table:table-cell table:style-name="ce4" office:value-type="string" calcext:value-type="string">
            <text:p>Ampliación Centro de Salud Ceferino Namuncurá, mejoras en la plaza del Centro de Salud Henry Dunant y compra de ambulancia <text:s/></text:p>
          </table:table-cell>
          <table:table-cell table:style-name="ce3" office:value-type="string" calcext:value-type="string">
            <text:p><text:span text:style-name="T3">Centro de Salud Ceferino Namuncurá (José Ingenieros 8590). Ampliación del edificio, sala de reuniones y baños. Compra de una ambulancia para la base del SIES. </text:span></text:p>
            <text:p><text:span text:style-name="T1">Centro de Salud Henry Dunant (Tte. Agneta 1439). Mejoras en la plaza, veredas, equipamiento urbano y cerco para la huerta.</text:span></text:p>
          </table:table-cell>
          <table:table-cell table:style-name="ce9" office:value-type="string" calcext:value-type="string">
            <text:p>- Actividades en conjunto con la vecinal y comedores en el Centro de Salud. </text:p>
            <text:p>- Llevar escuela orquesta para generar cercanía con los vecinos. </text:p>
            <text:p>- Agregar mobiliario accesible en las instalaciones del Centro de Salud y la plaza.</text:p>
            <text:p>- Mejorar el entorno y agregar movilidad para llegar al Centro de Salud. </text:p>
            <text:p>- Agregar iluminación, juegos adaptados y rampas. </text:p>
            <text:p>- Colocación de wifi y la digitalización de las historias clínicas vinculadas a todos los Centros de Salud municipal. </text:p>
            <text:p>- Ambulancia conectada con GPS y un punto de encuentro digital.        </text:p>
            <text:p>- Espacio de capacitación digital e incorporación de una pantalla dentro de los Centros de Salud que transmitan contenido de prevención para la salud. </text:p>
            <text:p>- Parquizar el espacio verde con los vecinos para embellecer la zona.  </text:p>
            <text:p>- Colocación de rampas, más bancos, bebederos, contenedores de basura y cabina de residuos especiales para ambos espacios. </text:p>
            <text:p>- Conservar y reforestar espacio verde interior. Además de contar con la participación de las escuelas del entorno para tutorear algunos árboles nuevos (un árbol por grado).</text:p>
            <text:p>Iluminación led, riego natural para el entorno y canteros e ingreso accesible. </text:p>
            <text:p/>
          </table:table-cell>
          <table:table-cell table:number-columns-repeated="1021"/>
        </table:table-row>
        <table:table-row table:style-name="ro1">
          <table:table-cell table:style-name="ce3" office:value-type="string" calcext:value-type="string">
            <text:p>Puesta en valor playones de Casilda y Solís y CCB Ludueña Norte</text:p>
          </table:table-cell>
          <table:table-cell table:style-name="ce5" office:value-type="string" calcext:value-type="string">
            <text:p><text:span text:style-name="T1">Puesta en valor playones de Casilda y Solís y CCB Ludueña Norte (Bielsa 6001). Senderos, mobiliario urbano, iluminación y parapelotas. Mejora de las instalaciones existentes.</text:span></text:p>
          </table:table-cell>
          <table:table-cell table:style-name="ce7" office:value-type="string" calcext:value-type="string">
            <text:p>- Darle vida, mantener la limpieza entre los vecinos y jóvenes en pos de valorar los espacios</text:p>
            <text:p>- Murales entre vecinos.</text:p>
            <text:p>- Poner el espacio como lugar de referencia positiva para el cuidado del playón desde los vecinos.</text:p>
            <text:p>- En los parapelotas aprovechar para otras actividades deportivas.</text:p>
            <text:p>- Promover que los juegos, infraestructura y mobiliario sea accesible para infancias, juventudes y adultos mayores, mesas y bancos.</text:p>
            <text:p>- Talleres deportivos en los playones inclusivos.</text:p>
            <text:p>- Parquización y forestación.</text:p>
            <text:p>- Eliminación del arrojo.</text:p>
            <text:p>- Agregar bebederos y bicicleteros. Cabinas para recarga de MOVI, agua caliente, teléfono móvil conectadas a paneles solares.</text:p>
            <text:p>- Forestar con especies nativas.</text:p>
            <text:p>- Contemplar plataforma para hacer otras actividades como free style.</text:p>
            <text:p/>
          </table:table-cell>
          <table:table-cell table:number-columns-repeated="1021"/>
        </table:table-row>
        <table:table-row table:style-name="ro1">
          <table:table-cell table:style-name="ce3" office:value-type="string" calcext:value-type="string">
            <text:p>Puesta en valor Centro Comercial Empalme Graneros</text:p>
          </table:table-cell>
          <table:table-cell table:style-name="ce3" office:value-type="string" calcext:value-type="string">
            <text:p><text:span text:style-name="T1">Puesta en valor Centro Comercial Empalme Graneros (entre Larrea y Campbell). Reordenamiento de paradas y accesibilidad de la zona, delimitación de carriles y sendas peatonales. Bacheo.</text:span></text:p>
            <text:p><text:span text:style-name="T4">Señalética, cestos de residuos, guirnaldas en ochavas, bacheo e iluminación sobre veredas, canteros y cazuelas con plantas. Luminaria para árbol de navidad, bicicleteros y cartelería.</text:span></text:p>
          </table:table-cell>
          <table:table-cell table:style-name="ce9" office:value-type="string" calcext:value-type="string">
            <text:p>- Proponer el acceso y accesibilidad para personas con movilidad reducida, lograr que pasen colectivos accesibles, colocar más estaciones mi tu bici con bicis tándem </text:p>
            <text:p>- Rampas para discapacitados</text:p>
            <text:p>- Cambiar el entorno y agregar luces led</text:p>
            <text:p>- Estacionamientos adaptados para personas con discapacidad.</text:p>
            <text:p>- Capacitaciones en comercio digital y redes sociales - wi fi libre</text:p>
            <text:p>- Plataforma digital donde se puedan ofrecer los productos. </text:p>
            <text:p>- Eventos culturales, en las calles como la tarde las peatonales</text:p>
            <text:p>- Actividad en conjunto con comerciantes. </text:p>
            <text:p>- Campañas de concientización sobre separación de residuos. Contemplar la recolección de residuos </text:p>
            <text:p>- Promover el cuidado de todo el paseo una vez que se inaugure. </text:p>
            <text:p>- Agregar cestos de basura y forestar el entorno. </text:p>
            <text:p>- Campaña de reciclado y cisterna para que los internos rieguen la huerta.</text:p>
            <text:p>- Inclusión laboral para personas con discapacidad, y otras poblaciones vulnerables. </text:p>
            <text:p>- Continuidad de las propuestas  de noches de paseos comerciales</text:p>
            <text:p/>
          </table:table-cell>
          <table:table-cell table:number-columns-repeated="1021"/>
        </table:table-row>
        <table:table-row table:style-name="ro1">
          <table:table-cell table:style-name="ce3" office:value-type="string" calcext:value-type="string">
            <text:p>Puesta en valor Casa Martinez de Estrada</text:p>
          </table:table-cell>
          <table:table-cell table:style-name="ce5" office:value-type="string" calcext:value-type="string">
            <text:p><text:span text:style-name="T1">Puesta en valor Casa Martinez de Estrada (Cachi 1580 Bis). Refacción edilicia para ampliar los espacios de asistencia de personas con situaciones de consumos problemáticos.</text:span></text:p>
          </table:table-cell>
          <table:table-cell table:style-name="ce7" office:value-type="string" calcext:value-type="string">
            <text:p>- Difusión en cartelería para los distintos públicos: jóvenes, madres, etc, constituyéndose en un espacio de preferencia en el barrio y facilite la participación activa. </text:p>
            <text:p>- Espacio de cuidado de niños para que sus padres en forma simultánea puedan participar de espacios de capacitación. </text:p>
            <text:p>- Articular con otros niveles de intervención.    </text:p>
            <text:p>- Reactivación de la plaza con vecinos y jóvenes para profundizar la propuesta con los vecinos.</text:p>
            <text:p>- Huerta comunitaria con anclaje en la casa Estrada. </text:p>
            <text:p>- Inclusión laboral para personas con discapacidad, y otras poblaciones vulnerables. </text:p>
            <text:p/>
          </table:table-cell>
          <table:table-cell table:number-columns-repeated="1021"/>
        </table:table-row>
        <table:table-row table:style-name="ro1">
          <table:table-cell table:style-name="ce3" office:value-type="string" calcext:value-type="string">
            <text:p>Mejoras en el Parque Lineal Jorge Newbery.</text:p>
          </table:table-cell>
          <table:table-cell table:style-name="ce3" office:value-type="string" calcext:value-type="string">
            <text:p><text:span text:style-name="T4">Mejoras en el Parque Lineal Jorge Newbery.</text:span></text:p>
            <text:p><text:span text:style-name="T4">Sector Bosque de los Constituyentes (Arroyo Ludueña, Newbery,</text:span></text:p>
            <text:p><text:span text:style-name="T4">Schweitzer).Senderos, juegos infantiles, iluminación, forestación y estacionamiento sobre calle Fresno.</text:span></text:p>
          </table:table-cell>
          <table:table-cell table:style-name="ce9" office:value-type="string" calcext:value-type="string">
            <text:p>- Trabajar con vecinos y vecinas el tema de la basura en Donado entre Schweitzer y Newbery. </text:p>
            <text:p>- Promover el respeto en espacios comunes</text:p>
            <text:p>- Generar actividades recreativas para adultos mayores, niños, etc. Jornadas de ajedrez, deporte y cultura</text:p>
            <text:p>- Limpieza de basural (Gonzalez del Solar) y la instalación de juegos accesibles</text:p>
            <text:p>- Poner en valor la plaza existente (Glaciares y Talampaya)</text:p>
            <text:p>- Estación Aeróbica accesible. Bicicleteros (mi bici, tu bici y accesible Tandem)</text:p>
            <text:p>- Señalética, iluminación led. Plantas</text:p>
            <text:p>- Información en pantallas sobre el bosque de los constituyentes</text:p>
            <text:p>- Estación aeróbica. Bebedores cercanos. Mesas para ajedrez, juegos para niños en el piso. Espacio recreativo</text:p>
            <text:p/>
          </table:table-cell>
          <table:table-cell table:number-columns-repeated="1021"/>
        </table:table-row>
        <table:table-row table:style-name="ro1">
          <table:table-cell table:style-name="ce3" office:value-type="string" calcext:value-type="string">
            <text:p>Puesta en valor de tres espacios verdes en el Distrito</text:p>
          </table:table-cell>
          <table:table-cell table:style-name="ce5" office:value-type="string" calcext:value-type="string">
            <text:p><text:span text:style-name="T1">Puesta en valor de espacios verdes en el Distrito. Barrio Tango (Rivero entre Pugliese y Quiroga). Barrio Fisherton R (Azcuénaga, entre el Arroyo Ludueña y Sarratea).</text:span></text:p>
            <text:p><text:span text:style-name="T3">Barrio Fisherton (La República y Alvarez Condarco). Senderos, mobiliario urbano y cestos.</text:span></text:p>
          </table:table-cell>
          <table:table-cell table:style-name="ce7" office:value-type="string" calcext:value-type="string">
            <text:p>-Implementar contenedores artísticos de botellas, tapitas, con diferentes formas que faciliten la separación de residuos..  Ejecución de zanjas y puente. Practicar mejora de carpeta en Bº Tango.</text:p>
            <text:p>- Iluminación Led. </text:p>
            <text:p>- Bicicleteros.</text:p>
            <text:p>- Juegos.</text:p>
            <text:p>- Conectividad.</text:p>
            <text:p>- Estaciones de carga con energía solar para cargar agua caliente. Poner juegos de plaza y espacios aeróbicos.</text:p>
            <text:p>- Hacer circuitos aeróbicos. Bebederos que se carguen con riego natural. Iluminación led. Para “Azcuénaga” considerar que desaparezcan los basurales linderos, para que no se trasladen sino que desaparezcan.</text:p>
            <text:p>- Colocar estaciones aeróbicas, circuitos deportivos.Forestación con especies nativas.</text:p>
            <text:p>- Señalética para servicios como 107, 114, 911 en las estaciones.</text:p>
            <text:p/>
            <text:p/>
            <text:p> </text:p>
            <text:p/>
          </table:table-cell>
          <table:table-cell table:number-columns-repeated="1021"/>
        </table:table-row>
        <table:table-row table:style-name="ro3" table:number-rows-repeated="1048565">
          <table:table-cell table:number-columns-repeated="1024"/>
        </table:table-row>
        <table:table-row table:style-name="ro3">
          <table:table-cell table:number-columns-repeated="1024"/>
        </table:table-row>
      </table:table>
      <table:table table:name="Sur" table:style-name="ta4">
        <table:table-column table:style-name="co11" table:default-cell-style-name="Default"/>
        <table:table-column table:style-name="co12" table:default-cell-style-name="Default"/>
        <table:table-column table:style-name="co13" table:default-cell-style-name="Default"/>
        <table:table-column table:style-name="co4" table:number-columns-repeated="1021" table:default-cell-style-name="Default"/>
        <table:table-row table:style-name="ro1">
          <table:table-cell table:style-name="ce16" office:value-type="string" calcext:value-type="string">
            <text:p>TÍTULO</text:p>
          </table:table-cell>
          <table:table-cell table:style-name="ce1" office:value-type="string" calcext:value-type="string">
            <text:p>PROYECTO</text:p>
          </table:table-cell>
          <table:table-cell table:style-name="ce6" office:value-type="string" calcext:value-type="string">
            <text:p>APORTES REALIZADOS POR LOS VECINOS</text:p>
          </table:table-cell>
          <table:table-cell table:number-columns-repeated="1021"/>
        </table:table-row>
        <table:table-row table:style-name="ro1">
          <table:table-cell table:style-name="ce2" office:value-type="string" calcext:value-type="string">
            <text:p>Construcción Centro de Salud Sur y compra de ambulancia</text:p>
          </table:table-cell>
          <table:table-cell table:style-name="ce5" office:value-type="string" calcext:value-type="string">
            <text:p><text:span text:style-name="T2">Centro de Salud Sur (Ayacucho 6300). Construcción de un nuevo edificio. Compra de una ambulancia para la base del SIES.</text:span></text:p>
          </table:table-cell>
          <table:table-cell table:style-name="ce7" office:value-type="string" calcext:value-type="string">
            <text:p>- Talleres a cargo del equipo de Salud para previnir el consumo problemático.</text:p>
            <text:p>- Lugares con más espacio para que contengan distintas edades. </text:p>
            <text:p>- Espacio de mediación en el lugar con planificación en el lugar.</text:p>
            <text:p>- Difusión clara del espacio y sus funciones. </text:p>
            <text:p>- Trato cordial del personal de los centro de salud, explicando con paciencia que hay que hacer y cómo </text:p>
            <text:p>- Mejorar la iluminación del entorno al lugar. </text:p>
            <text:p>- Mejorar los cruces peatonales y ordenar las velocidades con badenes.</text:p>
            <text:p>- Crear un punto digital con capacitación y conectividad.</text:p>
            <text:p>-Turnos digitales para derivación a hospitales y consultas </text:p>
            <text:p>- Forestar el espacio verde con plantas autóctonas y considerar terrazas verdes </text:p>
            <text:p>- Colocar paneles solares y organizar actividades vinculadas a plantas medicinales </text:p>
            <text:p>- Colocar una estación de residuos especiales , ayudar en las campañas de concientización de erradicación de basurales en el entorno de molino blanco y otros barrios, talleres de compostaje, también considerar una sala de espera de pacientes que estén resguardados del clima en el lugar</text:p>
            <text:p/>
            <text:p/>
            <text:p/>
          </table:table-cell>
          <table:table-cell table:number-columns-repeated="1021"/>
        </table:table-row>
        <table:table-row table:style-name="ro1">
          <table:table-cell table:style-name="ce17" office:value-type="string" calcext:value-type="string">
            <text:p>Puesta en valor Av. Uriburu desde Oroño hasta Ayacucho y cruce seguro ciclista en Av. Uriburu <text:s/>y Flammarión </text:p>
          </table:table-cell>
          <table:table-cell table:style-name="ce20" office:value-type="string" calcext:value-type="string">
            <text:p><text:span text:style-name="T3">Mejora y puesta en valor de Av. Uriburu desde Oroño hasta Ayacucho. Luminarias led, infraestructura, señalización, poda y bacheo.</text:span></text:p>
            <text:p><text:span text:style-name="T4">Cruce Seguro Ciclista en Av. Uriburu y Flammarión.</text:span></text:p>
          </table:table-cell>
          <table:table-cell table:style-name="ce7" office:value-type="string" calcext:value-type="string">
            <text:p>Talleres de concientización y sensibilización en relación a las ciclovías y sus correctos usos.</text:p>
          </table:table-cell>
          <table:table-cell table:number-columns-repeated="1021"/>
        </table:table-row>
        <table:table-row table:style-name="ro1">
          <table:table-cell table:style-name="ce3" office:value-type="string" calcext:value-type="string">
            <text:p>Mejoras en Parque Sur</text:p>
          </table:table-cell>
          <table:table-cell table:style-name="ce5" office:value-type="string" calcext:value-type="string">
            <text:p><text:span text:style-name="T3">Mejora en los accesos y entorno del Parque Sur. Pavimento a nivel definitivo de las calles Centenario y Argentinas. Obras hidráulicas. Nueva parada del transporte urbano de pasajeros.</text:span></text:p>
          </table:table-cell>
          <table:table-cell table:style-name="ce7" office:value-type="string" calcext:value-type="string">
            <text:p>- Realización de encuentros y campamentos con escuelas de la zona y turismo científico. </text:p>
            <text:p>- Recorridos interactivos de la historia del parque y los descubrimientos paleontológicos. </text:p>
            <text:p>- Accesibilidad</text:p>
            <text:p>- Ampliar el proyecto de Uriburu hacia la Circunvalación. Ampliar la poda hacia los entornos de las avenidas y calles perpendiculares</text:p>
            <text:p>- Limpiar y eliminar los puntos de arrojo de toda la ciclovía. Consideran que es importante para la seguridad que la ciclovía vaya por el cantero.</text:p>
            <text:p>De Oroño a Lagos las bicisendas son muy angostas. Arreglar las veredas. Controlar mejor a las empresas que lleven adelante las obras (comisión de seguimiento). Agregar puntos de recarga, estación de bicicletas. Mejorar la infraestructura de todas las bicisendas.</text:p>
            <text:p>- Se pide extensión hasta Grandoli o al acceso.</text:p>
            <text:p>- Más luminaria. Cámaras de videovigilancia.</text:p>
            <text:p>- Cartelería de “Cuándo llega”. Botones de pánico, seguridad y sanitario.</text:p>
            <text:p>- Terminal de recarga de un viaje plus en tarjeta MOVI.</text:p>
            <text:p>- Extender la propuesta hasta Grandoli, Circunvalación.</text:p>
            <text:p>- Tratar el tema de carritos/puestos que se ubican sobre las ciclovías</text:p>
            <text:p>- Erradicación del basural Uriburu por la vía.</text:p>
            <text:p>- Bebederos en las plazoletas (Milán y Coulin). Agregar circuitos aeróbicos. Agregar las plazoletas al circuito.</text:p>
            <text:p>- Parquización, rediseñar. Relocalizar y sacar cantero central de los dos kioscos (Uriburu y San Martín y Uriburu y Corrientes)</text:p>
            <text:p>Paneles solares (carga de agua/celular).</text:p>
            <text:p>- Estaciones de bicicletas "Realización de encuentros y campamentos con escuelas de la zona y turismo científico. </text:p>
            <text:p>Recorridos interactivos de la historia del parque y los descubrimientos paleontológicos. Baños nuevos con espacios para cambiar a los niños y concesionar un bar que habilite el uso de los baños.. </text:p>
            <text:p>- Abrir la calle Faustina más H. Quintana y Uribe. </text:p>
            <text:p>- Incorporar infraestructura para hacer ferias autogestivas. </text:p>
            <text:p>- Incorporación de luminaria led, conectividad y botón de pánico. </text:p>
            <text:p>- Estación de carga de celulares y agua y estaciones de calistenia.</text:p>
            <text:p>- Vincular eventos a Google Maps, actualizar fotos e información y establecer una agenda de eventos con acceso por código QR. </text:p>
            <text:p>- Mejoramiento de baños y quinchos </text:p>
            <text:p>- Considerar la ingeniería para la recolección del agua pluvial para reutilizar el riego del entorno</text:p>
            <text:p>- No ocupar tanto el espacio con estructura y cementos sino que dar más lugar a la naturaleza, reforestando con especies nativas. También delimitar la zona para que no ingresen todos los automóviles para proteger los espacios donde se hallaron los restos fósiles. </text:p>
            <text:p>- Agregar bebederos, paneles solares para cargar agua y celulares. Y agregar circuito de bicisendas. </text:p>
            <text:p/>
          </table:table-cell>
          <table:table-cell table:number-columns-repeated="1021"/>
        </table:table-row>
        <table:table-row table:style-name="ro1">
          <table:table-cell table:style-name="ce4" office:value-type="string" calcext:value-type="string">
            <text:p>Refacción y puesta en valor de 11 playones deportivos</text:p>
          </table:table-cell>
          <table:table-cell table:style-name="ce5" office:value-type="string" calcext:value-type="string">
            <text:p><text:span text:style-name="T3">Refacción y puesta en valor de 11 playones deportivos. Brazo Seco del Saladillo; Plaza Saavedra; Barrio Yrigoyen; barrio San Martin Sur; Parque Yrigoyen; Plaza Corrientes; Parque Regional Sur; Plaza Las Heras; Plaza Eva Perón; Parque Italia; Barrio Universitario. Senderos a nivel, bancos y mesas, bebederos, rampas, arbolado nativo, canteros.</text:span></text:p>
            <text:p><text:span text:style-name="T4">Adquisición de elementos deportivos, lúdicos y recreativos.</text:span></text:p>
          </table:table-cell>
          <table:table-cell table:style-name="ce7" office:value-type="string" calcext:value-type="string">
            <text:p>- Jornadas recreativas, deportivas, culturales.</text:p>
            <text:p>- Pintadas para que los clubes del barrio se apropien y participen en los distintos playones </text:p>
            <text:p>- Guardianes de los espacios.</text:p>
            <text:p>- Que los pescadores de Mangrullo pesquen con redes naturales. </text:p>
          </table:table-cell>
          <table:table-cell table:number-columns-repeated="1021"/>
        </table:table-row>
        <table:table-row table:style-name="ro1">
          <table:table-cell table:style-name="ce2" office:value-type="string" calcext:value-type="string">
            <text:p>Puesta en valor de Centros Comerciales Tiro Suizo y San Martín Sur</text:p>
          </table:table-cell>
          <table:table-cell table:style-name="ce5" office:value-type="string" calcext:value-type="string">
            <text:p><text:span text:style-name="T4">Mejoras para la transitabilidad y puesta en valor de Centros Comerciales Tiro Suizo y San Martin Sur.</text:span></text:p>
            <text:p><text:span text:style-name="T4"/></text:p>
            <text:p><text:span text:style-name="T15">Tiro Suizo. </text:span><text:span text:style-name="T16">Señalética, cestos de residuos, guirnaldas en ochavas, bacheo e iluminación sobre vereda, canteros y cazuelas con plantas. Luminaria para árbol de navidad y bicicleteros. Repintado de señalizacion horizontal y vertical. </text:span></text:p>
            <text:p><text:span text:style-name="T5"/></text:p>
            <text:p><text:span text:style-name="T15">San Martin Sur. </text:span><text:span text:style-name="T16">Señalética, bacheo de veredas, luminaria para árbol de navidad, cestos de residuos, mobiliario y canteros verdes. Conexión red existente de ciclovía sobre San Martin desde Bv. Segui hasta Bv. 27 de Febrero. Cambio de perfil y traslado de ciclovía de vereda a calzada. Señalética y cestos.</text:span></text:p>
          </table:table-cell>
          <table:table-cell table:style-name="ce7" office:value-type="string" calcext:value-type="string">
            <text:p>- Talleres de concientización de accesibilidad y género  </text:p>
            <text:p>- Talleres de concientización de utilización del casco. Higiene , limpieza del sector con educación acompañamiento del personal de la sede. </text:p>
            <text:p>- Campaña de convivencia en las escuelas con el compromiso de todos y convocar a todos los sectores de convivencia. </text:p>
            <text:p>- Realizar campañas con los comerciantes para que se sigan sumando con más acciones, cómo reemplazar el plástico. </text:p>
            <text:p>- Colocación de señalética accesible sumado a un semáforo de accesibilidad</text:p>
            <text:p>- Incorporar estaciones de bici pública y evaluar la habilitación en el centro comercial de estacionamiento de mano izquierda.   </text:p>
            <text:p>- De Bvd. Segui a 27 de febrero sacar la bicisenda de la vereda y colocarla en la calle , así mantiene y mejora la seguridad de los peatones ejorar las veredas y ampliar los espacios verdes, más puntos de carga de tarjetas , nuevo equipamiento urbano. </text:p>
            <text:p>- Conectividad de datos. </text:p>
            <text:p>- Tótems interactivos de información comercial, turística, etc. </text:p>
            <text:p>- Actualizacion de informacion en google maps.</text:p>
            <text:p>- Reubicar a la avenida la ciclovía de 27 de febrero hasta seguí y que se incluya puesta en valor de Arijón hacia el sur.</text:p>
          </table:table-cell>
          <table:table-cell table:number-columns-repeated="1021"/>
        </table:table-row>
        <table:table-row table:style-name="ro5">
          <table:table-cell table:style-name="ce18" office:value-type="string" calcext:value-type="string">
            <text:p>Construcción de Punto Cuidar y refacción de Nuevo Centro de Emprendedores</text:p>
          </table:table-cell>
          <table:table-cell table:style-name="ce20" office:value-type="string" calcext:value-type="string">
            <text:p><text:span text:style-name="T3">Construcción de un Punto Cuidar (Av. Pineda entre Calles 501 y 503). </text:span></text:p>
            <text:p><text:span text:style-name="T1">Nuevo Centro de Emprendedores. Refacciones edilicias en el inmueble ubicado en 24 de Septiembre y Berutti.</text:span></text:p>
          </table:table-cell>
          <table:table-cell table:style-name="ce7" office:value-type="string" calcext:value-type="string">
            <text:p>- Espacio de cuidados de niños, mientras se realizan los talleres.</text:p>
            <text:p>- Introducir la perspectiva de género en los talleres. </text:p>
            <text:p>- Recuperar Grandoli Fútbol Club ( 24 de Septiembre 200 bis)</text:p>
            <text:p>- Articular trabajar en red en las escuela, UNR, sobre ambientalismo inclusivo </text:p>
          </table:table-cell>
          <table:table-cell table:number-columns-repeated="1021"/>
        </table:table-row>
        <table:table-row table:style-name="ro1">
          <table:table-cell table:style-name="ce2" office:value-type="string" calcext:value-type="string">
            <text:p>Fortalecimiento cultural</text:p>
          </table:table-cell>
          <table:table-cell table:style-name="ce5" office:value-type="string" calcext:value-type="string">
            <text:p><text:span text:style-name="T15">Feria Cultural Itinerante. </text:span><text:span text:style-name="T16">Compra de mobiliario, luces, equipamiento y accesorios para acercar actividades y propuestas culturales a todos los barrios. </text:span></text:p>
            <text:p><text:span text:style-name="T5"/></text:p>
            <text:p><text:span text:style-name="T15">Recuperación y reacondicionamiento del edificio de la Escuela de Diseño e Indumentaria</text:span><text:span text:style-name="T16"> (Garibaldi 871). Compra de equipamiento, mobiliario, adaptación de estructuras inclusivas, refrigeración y equipamiento técnico. </text:span></text:p>
            <text:p><text:span text:style-name="T5"/></text:p>
            <text:p><text:span text:style-name="T15">Acondicionamiento, mejora y puesta en valor de "La Casa” </text:span><text:span text:style-name="T16">(Isola y Maestros Santafesinos). Reparaciones, sanitarios y mobiliario.</text:span></text:p>
          </table:table-cell>
          <table:table-cell table:style-name="ce7" office:value-type="string" calcext:value-type="string">
            <text:p/>
            <text:p>- Espacios de cuidados para niñez en los horarios de las clases para que las madres puedan cursar</text:p>
            <text:p>- Cupos amplios </text:p>
            <text:p>- Talleres accesibles para  personas con discapacidad - con diseño universal.</text:p>
            <text:p>- Cambiar el nombre de la casita del barrio universitario mencionada como “MUNICIPAL” para que no haya oposición de los vecinos del barrio atento a que hubo conflictos de títulos de propiedad de esa con los compradores, el fonavi, la unr, etc </text:p>
            <text:p>- Conectividad en los espacios a refaccionar</text:p>
            <text:p>- Códigos QR que dirijan a la agenda cultural.</text:p>
            <text:p>- Actividades digitales en las ferias- Sistema de inscripción digital - Integrar a otras instituciones del territorio.</text:p>
            <text:p>- Recuperar la Casa Rosa (1875) ubicada en Convención y Rueda. Sacar el árbol. Señalética con la historia de Nicasia (Identidad Barrial)</text:p>
            <text:p>- Fomentar el lazo entre los vecinos, tal vez en formatos de talleres de identidad barrial. </text:p>
            <text:p>- Despapelizar.</text:p>
            <text:p>- Capacitaciones en ambiente en el área cultural. Que los profesores de cultura puedan capacitarse  y capacitar en medio ambiente. </text:p>
            <text:p>- Acciones vinculadas al reciclado. Campaña de eliminación de basurales.  </text:p>
            <text:p/>
          </table:table-cell>
          <table:table-cell table:number-columns-repeated="1021"/>
        </table:table-row>
        <table:table-row table:style-name="ro1">
          <table:table-cell table:style-name="ce19" office:value-type="string" calcext:value-type="string">
            <text:p>Instalación de cinco nuevas estaciones del Sistema de Bicicletas Públicas.</text:p>
          </table:table-cell>
          <table:table-cell table:style-name="ce5" office:value-type="string" calcext:value-type="string">
            <text:p><text:span text:style-name="T7">Instalación de cinco nuevas estaciones del Sistema de Bicicletas Públicas. </text:span></text:p>
            <text:p><text:span text:style-name="T4">Grandoli y Sánchez de Thompson, Av. Argentina y Av. del Rosario, Ayacucho y Batlle y Ordoñez, Batlle y Ordoñez y Buenos Aires y San Martín y Alzugaray.</text:span></text:p>
          </table:table-cell>
          <table:table-cell table:style-name="ce7" office:value-type="string" calcext:value-type="string">
            <text:p>- Agregar una estación de bici en el Museo del Deporte ( donde está el Naranjo). Sanchez de Thompson y Grandoli</text:p>
            <text:p>- Poner bicicleteros en toda la zona</text:p>
            <text:p>- Agregar en Ayacucho y Seguí una estación</text:p>
            <text:p>- Difusión de la calle recreativa. Cartelería indicativa de días, horarios y extensión de la ciclovia.</text:p>
            <text:p>- Que la Calle Recreativa llegue hasta Grandoli.</text:p>
            <text:p>- Compresor para cada estación</text:p>
            <text:p>- Panel solar para carga de celular</text:p>
            <text:p>- Espacio con iluminación LED. Canteros. Cestos.</text:p>
            <text:p/>
          </table:table-cell>
          <table:table-cell table:number-columns-repeated="1021"/>
        </table:table-row>
        <table:table-row table:style-name="ro1" table:number-rows-repeated="991">
          <table:table-cell table:number-columns-repeated="2"/>
          <table:table-cell table:style-name="ce21"/>
          <table:table-cell table:number-columns-repeated="1021"/>
        </table:table-row>
        <table:table-row table:style-name="ro3" table:number-rows-repeated="1047575">
          <table:table-cell table:number-columns-repeated="1024"/>
        </table:table-row>
        <table:table-row table:style-name="ro3">
          <table:table-cell table:number-columns-repeated="1024"/>
        </table:table-row>
      </table:table>
      <table:table table:name="Centro" table:style-name="ta5">
        <table:table-column table:style-name="co14" table:default-cell-style-name="Default"/>
        <table:table-column table:style-name="co15" table:default-cell-style-name="Default"/>
        <table:table-column table:style-name="co16" table:default-cell-style-name="Default"/>
        <table:table-column table:style-name="co4" table:number-columns-repeated="1021" table:default-cell-style-name="Default"/>
        <table:table-row table:style-name="ro1">
          <table:table-cell table:style-name="ce16" office:value-type="string" calcext:value-type="string">
            <text:p>TÍTULOS</text:p>
          </table:table-cell>
          <table:table-cell table:style-name="ce1" office:value-type="string" calcext:value-type="string">
            <text:p>PROYECTOS</text:p>
          </table:table-cell>
          <table:table-cell table:style-name="ce23" office:value-type="string" calcext:value-type="string">
            <text:p>APORTES REALIZADOS POR LOS VECINOS</text:p>
          </table:table-cell>
          <table:table-cell table:number-columns-repeated="1021"/>
        </table:table-row>
        <table:table-row table:style-name="ro1">
          <table:table-cell table:style-name="ce5" office:value-type="string" calcext:value-type="string">
            <text:p>Refacción de Plaza de la Integración María Rosa Moreno, Creación de Plaza de la Convivencia en Mercado del Patio, Instalación de juegos universales en plazas.</text:p>
          </table:table-cell>
          <table:table-cell table:style-name="ce12" office:value-type="string" calcext:value-type="string">
            <text:p><text:span text:style-name="T5"/></text:p>
            <text:p><text:span text:style-name="T4"/></text:p>
            <text:p><text:span text:style-name="T10">Refacción de la</text:span><text:span text:style-name="T13"> </text:span><text:span text:style-name="T14">Plaza de la Integración María Rosa Moreno</text:span><text:span text:style-name="T13"> (Parque Independencia). Juegos, rampas, veredas, reparación de piso de la</text:span></text:p>
            <text:p><text:span text:style-name="T5">cancha de fútbol, iluminación, señalética y juegos universales.</text:span></text:p>
            <text:p><text:span text:style-name="T5"/></text:p>
            <text:p><text:span text:style-name="T10">Creación de la</text:span><text:span text:style-name="T13"> </text:span><text:span text:style-name="T14">Plaza de la Convivencia en el predio del Mercado del Patio. </text:span><text:span text:style-name="T13">Mejoras en las condiciones integrales de accesibilidad de la zona, </text:span></text:p>
            <text:p><text:span text:style-name="T5">juegos universales, cartelería informativa, rampas y veredas.</text:span></text:p>
            <text:p><text:span text:style-name="T5"/></text:p>
            <text:p><text:span text:style-name="T15">Instalación de juegos universales y cartelería</text:span><text:span text:style-name="T16"> en Plaza Bélgica, Plaza Alicia Moreau, Plaza de la</text:span></text:p>
            <text:p><text:span text:style-name="T5">Cooperación y Parque Urquiza.</text:span></text:p>
          </table:table-cell>
          <table:table-cell table:style-name="ce7" office:value-type="string" calcext:value-type="string">
            <text:p>- Cuidar la propiedad: materiales de calidad, seguridad en plazas, prevención del bullying, sanitarios, etc-</text:p>
            <text:p>- Señalética con QR braille</text:p>
            <text:p>- Señalética  accesible</text:p>
            <text:p>- Juegos adaptados. Espacios reservados.</text:p>
            <text:p>- Cartelería con información de interés.</text:p>
            <text:p>- Estaciones de carga USB y agua caliente.</text:p>
            <text:p>- Estatuas Messi/Maradona</text:p>
            <text:p>- Educar en respeto: cuidar plaza, campaña de seguridad </text:p>
            <text:p>- Mejora integral: iluminación, canchas seguras para ciegos, etc</text:p>
            <text:p/>
            <text:p/>
            <text:p/>
            <text:p/>
            <text:p/>
          </table:table-cell>
          <table:table-cell table:number-columns-repeated="1021"/>
        </table:table-row>
        <table:table-row table:style-name="ro1">
          <table:table-cell table:style-name="ce3" office:value-type="string" calcext:value-type="string">
            <text:p>Puesta en valor circuito de galerías del microcentro de la ciudad y colocación y renovación de cartelería de divulgación turistica y cultural.</text:p>
          </table:table-cell>
          <table:table-cell table:style-name="ce12" office:value-type="string" calcext:value-type="string">
            <text:p><text:span text:style-name="T4"/></text:p>
            <text:p><text:span text:style-name="T4"/></text:p>
            <text:p><text:span text:style-name="T15">Puesta en valor circuito de galerías del microcentro de la ciudad: </text:span><text:span text:style-name="T16">iluminación exterior, mobiliario urbano y cartelería.</text:span></text:p>
            <text:p><text:span text:style-name="T5"/></text:p>
            <text:p><text:span text:style-name="T15">Colocación y renovación de cartelería de divulgación turistica y cultural. </text:span><text:span text:style-name="T16">Costanera</text:span></text:p>
            <text:p><text:span text:style-name="T5">Central. Esquinas del Tango. Casco histórico de Rosario. Paseo del Siglo. Terminal de Ómnibus conectando al Paseo comercial Cafferata con el actual Mercado del Patio. Pichincha y Estación Rosario Norte. Romántica del Boulevard.</text:span></text:p>
          </table:table-cell>
          <table:table-cell table:style-name="ce7" office:value-type="string" calcext:value-type="string">
            <text:p>- Carteles inclusivos: Braille, sordomudos, espacio abierto para gente con bastón. ---Buena transitabilidad.</text:p>
            <text:p>- Poner nombres a calles (carteles)</text:p>
            <text:p>- Conectividad en las distintas galerías</text:p>
            <text:p>- Mobiliario decorativo en fechas patrias/ festividades.</text:p>
            <text:p>- Tótems o botones de pánico para mejorar la seguridad</text:p>
            <text:p>- QR con informaciòn turistica, cultural y comercial</text:p>
            <text:p>- Acceso a APPS como “Cuando llega” “Como llego”</text:p>
            <text:p>- Plaza para perros</text:p>
            <text:p>- Liberación del pasillo interno de las galerías."Galerías que inviten a entrar, complementar con caminatas turísticas. Concientización de identidad rosarina.</text:p>
            <text:p>- Noche de las peatonales.</text:p>
            <text:p>- Educación de diferentes edades.</text:p>
            <text:p>- Carteles para concientizar sobre el respeto</text:p>
            <text:p>- Noche de las galerías</text:p>
            <text:p>- Historias de las galerías.</text:p>
            <text:p/>
            <text:p/>
            <text:p/>
          </table:table-cell>
          <table:table-cell table:number-columns-repeated="1021"/>
        </table:table-row>
        <table:table-row table:style-name="ro1">
          <table:table-cell table:style-name="ce5" office:value-type="string" calcext:value-type="string">
            <text:p>Construcción de nuevo Centro de Salud Martin y base del SIES, compra de ambulancia y puesta en valor Casa de promoción de la Salud</text:p>
          </table:table-cell>
          <table:table-cell table:style-name="ce12" office:value-type="string" calcext:value-type="string">
            <text:p><text:span text:style-name="T4"/></text:p>
            <text:p><text:span text:style-name="T15">Centro de Salud Martin. </text:span><text:span text:style-name="T16">Construcción de nuevo edificio. </text:span></text:p>
            <text:p><text:span text:style-name="T10">Construcción de una nueva base del SIES </text:span><text:span text:style-name="T11">y compra de una </text:span><text:span text:style-name="T12">ambulancia.</text:span><text:span text:style-name="T13"> </text:span><text:span text:style-name="T14">Casa de Promoción de Salud y Sede de la Secretaría de Género: </text:span><text:span text:style-name="T13">puesta en valor.</text:span></text:p>
          </table:table-cell>
          <table:table-cell table:style-name="ce7" office:value-type="string" calcext:value-type="string">
            <text:p>- Cuidar el ambiente: huertas, arquitectura verde</text:p>
            <text:p>- Cuidar el suelo: espacios lúdicos, juegos inclusivos, etc</text:p>
            <text:p>- Cuidar la educación: hospital escuela, sala de lectura.</text:p>
            <text:p>- Pantalla informativa de los recorridos TUP</text:p>
            <text:p>- Espacio digital accesible para consultas de Salud Pública (para sordos, ciegos, todo tipo de información)</text:p>
            <text:p>- Digitalización historias clínicas, reubicación huerta, compostera. Uso terapéutico de la huerta. Vecino veedor en la base del sies.</text:p>
            <text:p>- Señalización de calles internas </text:p>
            <text:p>- Tener en cuenta parámetros de construcción sustentable. (terrazas verdes, paneles solares, tratamiento de aguas, reutilización de papeles reciclados) </text:p>
            <text:p/>
            <text:p/>
            <text:p/>
          </table:table-cell>
          <table:table-cell table:number-columns-repeated="1021"/>
        </table:table-row>
        <table:table-row table:style-name="ro1">
          <table:table-cell table:style-name="ce3" office:value-type="string" calcext:value-type="string">
            <text:p>Cambio de areneros por pisos antigolpes en 12 plazas del Distrito.</text:p>
          </table:table-cell>
          <table:table-cell table:style-name="ce5" office:value-type="string" calcext:value-type="string">
            <text:p><text:span text:style-name="T1">Cambio de areneros por pisos antigolpes en 12 plazas del Distrito. Retiro de cercos de alambre. Colocación de señalética sobre prácticas de buena convivencia en Parque España (dos); Plaza Libertad; Plaza Mariano Moreno; Plaza Bélgica; Parque Urquiza; Plazoleta de Ovidio Lagos y Pasaje Tiscornia; Parque en Av. Centenario y Pellegrini; Plaza del Aguaribay; Plaza Arcelia Delgado; Plazas del barrio Latinoamérica (dos).</text:span></text:p>
          </table:table-cell>
          <table:table-cell table:style-name="ce7" office:value-type="string" calcext:value-type="string">
            <text:p>- Incorporación de bicicleteros. </text:p>
            <text:p>- Agregar hamacas para adultos mayores.</text:p>
            <text:p>- Dispenser de bolsitas para juntar la caca del perro. </text:p>
            <text:p>- Creación de estacionamiento reservado para ascenso y descenso de personas con discapacidad y embarazadas. </text:p>
            <text:p>- Incorporación de baños públicos adaptados. </text:p>
            <text:p>- Bebederos. </text:p>
            <text:p>- Digitalizar información sobre la Campaña del Respeto.</text:p>
            <text:p>- Cestos de separación de basura y bebederos para mascotas. </text:p>
            <text:p>- Monitoreo en tótem para seguridad. </text:p>
            <text:p>- Incorporación de bebederos y bicicleteros. </text:p>
            <text:p>- Digitalizar información sobre la Campaña del Respeto.</text:p>
            <text:p>- Volantes sobre la Campaña del Respeto. </text:p>
            <text:p/>
            <text:p/>
          </table:table-cell>
          <table:table-cell table:number-columns-repeated="1021"/>
        </table:table-row>
        <table:table-row table:style-name="ro1">
          <table:table-cell table:style-name="ce22" office:value-type="string" calcext:value-type="string">
            <text:p>Puesta en valor de la Plaza Libertad</text:p>
          </table:table-cell>
          <table:table-cell table:style-name="ce5" office:value-type="string" calcext:value-type="string">
            <text:p><text:span text:style-name="T3">Puesta en valor de la Plaza Libertad (Corrientes y Pasco). Colocación de </text:span></text:p>
            <text:p><text:span text:style-name="T4">luminarias, arbolado y parquización. Veredas y rampas. Estaciones aeróbicas accesibles, bancos y mesas. Juegos, acondicionamiento del skate bowl, pisos antigolpes y desagües en el arenero.</text:span></text:p>
          </table:table-cell>
          <table:table-cell table:style-name="ce7" office:value-type="string" calcext:value-type="string">
            <text:p>- Colocar más iluminación </text:p>
            <text:p>- Colocación de señalética inclusiva en braille </text:p>
            <text:p>- Bicicleteros públicos  con perspectiva de diversidad .</text:p>
            <text:p>- Más cruces seguros y señalización </text:p>
            <text:p>- Sacar el arenero y acondicionamiento tup</text:p>
            <text:p>- Estación aeróbica con juegos accesibles , sumada a la construcción de una pista de patín con baranda </text:p>
            <text:p>- Colocar Wi-Fi</text:p>
            <text:p>- Colocar un cartel con información de la plaza y el barrio</text:p>
            <text:p>- Estación de carga de agua a través de energía solar .</text:p>
            <text:p>- Control de ruidos, analizar alguna forma para llevarlo adelante </text:p>
            <text:p>- Cestos de basura , cargador solar para celulares </text:p>
            <text:p>- Parquización y tratamiento de compost </text:p>
            <text:p/>
          </table:table-cell>
          <table:table-cell table:number-columns-repeated="1021"/>
        </table:table-row>
        <table:table-row table:style-name="ro1">
          <table:table-cell table:style-name="ce3" office:value-type="string" calcext:value-type="string">
            <text:p>Reacondicionamiento de ciclovías.</text:p>
          </table:table-cell>
          <table:table-cell table:style-name="ce3" office:value-type="string" calcext:value-type="string">
            <text:p><text:span text:style-name="T4">Reacondicionamiento de ciclovías. </text:span></text:p>
            <text:p><text:span text:style-name="T5">Bacheo, señalización horizontal y vertical y bicicleteros: Salta entre Oroño y Av. del Huerto; Catamarca entre San Martín y Bv. Oroño; Corrientes entre San Luis y Urquiza; Alem entre San Juan y Av. Pellegrini. </text:span></text:p>
          </table:table-cell>
          <table:table-cell table:style-name="ce9" office:value-type="string" calcext:value-type="string">
            <text:p>- Bicicleteros en espacios públicos con color de la diversidad.</text:p>
            <text:p>- Ciclovías anchas.</text:p>
            <text:p>- Poda zona ciclovías, desde Pellegrini hasta Riobamba de Alem hasta Berrutti.  </text:p>
            <text:p>- Extensión de la remodelación.</text:p>
            <text:p>- Acondicionamiento de ciclovía de Riobamba hasta Berutti y por calle Cafferata.</text:p>
            <text:p>- Educación integrada a ciclistas.</text:p>
            <text:p>- Mapa de ciclovías para ir de un punto a otro</text:p>
            <text:p>- App con información vinculada al uso de la bicicleta.</text:p>
            <text:p>- Hacer un corredor seguro.</text:p>
            <text:p>- Incentivo de premios para quienes utilicen mucho las ciclovías.</text:p>
            <text:p>- Plantear la Senda del Respeto Mutuo.</text:p>
            <text:p>- Control de emisiones de carbono. Respetar al ciclista.</text:p>
            <text:p>- Proyecto de prevención.</text:p>
            <text:p/>
          </table:table-cell>
          <table:table-cell table:number-columns-repeated="1021"/>
        </table:table-row>
        <table:table-row table:style-name="ro1">
          <table:table-cell table:style-name="ce3" office:value-type="string" calcext:value-type="string">
            <text:p>Ejecución de conducto pluvial en Sucre y Zeballos y puesta en valor de la Plaza Ciro Echesortu</text:p>
          </table:table-cell>
          <table:table-cell table:style-name="ce5" office:value-type="string" calcext:value-type="string">
            <text:p><text:span text:style-name="T3">Ejecución de conducto pluvial en Sucre y Zeballos y puesta en valor de la Plaza Ciro Echesortu. Adecuación hidráulica, </text:span></text:p>
            <text:p><text:span text:style-name="T4">nuevas luminarias, veredas y rampas. Arbolado, estaciones aeróbicas accesibles, juegos infantiles, construcción de playón deportivo y piso antigolpes en el sector de juegos.</text:span></text:p>
          </table:table-cell>
          <table:table-cell table:style-name="ce7" office:value-type="string" calcext:value-type="string">
            <text:p>- Generar plazas cómodas e iluminadas.</text:p>
            <text:p>- Colocar cartelería con perspectiva de género.</text:p>
            <text:p>- Luminaria alrededor.</text:p>
            <text:p>- Accesibilidad </text:p>
            <text:p>- Conectividad.</text:p>
            <text:p>- Estaciones de carga.</text:p>
            <text:p>- Bicicleteros. Islas de separación.</text:p>
            <text:p>- Tótem para control de seguridad.</text:p>
            <text:p>- Bebederos para perros.</text:p>
            <text:p>- Desagües inteligentes. </text:p>
            <text:p>- Carteles con consignas ambientales.</text:p>
            <text:p>- Concientizar al cuidado de la plaza.</text:p>
            <text:p>- Actividades culturales.</text:p>
            <text:p/>
            <text:p/>
          </table:table-cell>
          <table:table-cell table:number-columns-repeated="1021"/>
        </table:table-row>
        <table:table-row table:style-name="ro1">
          <table:table-cell table:style-name="ce3" office:value-type="string" calcext:value-type="string">
            <text:p>Mejoras en el entorno de la Terminal de Ómnibus</text:p>
          </table:table-cell>
          <table:table-cell table:style-name="ce5" office:value-type="string" calcext:value-type="string">
            <text:p><text:span text:style-name="T3">Mejoras en el entorno de la Terminal de Ómnibus. Dársenas del transporte urbano de pasajeros en calles Córdoba, Cafferata y Santa Fe. Mejoras de veredas y espacio verde. Incorporación de mobiliario urbano y nuevas luminarias led.</text:span></text:p>
            <text:p><text:span text:style-name="T4"/></text:p>
            <text:p><text:span text:style-name="T4"/></text:p>
          </table:table-cell>
          <table:table-cell table:style-name="ce7" office:value-type="string" calcext:value-type="string">
            <text:p>- Arreglar y pintar la casa LGBTI</text:p>
            <text:p>- Mantenimiento de los refugios </text:p>
            <text:p>- Señalización digital, pantalla digital (TUP, TIP)</text:p>
            <text:p>- Ampliación y reorganización de paradas por Santa Fe y por Cafferata. Cartel luminoso de las plazas.</text:p>
            <text:p>- Cartelería QR. Terminal digital como entrada a Rosario.Se entra a Rosario Digital por la terminal</text:p>
            <text:p>- Pago de transporte público con app del estilo Billetera Santa Fe</text:p>
            <text:p>-Totems imperativos con información turística de movilidad y otros intereses.</text:p>
            <text:p>- Identificación taxistas con QR </text:p>
            <text:p>- Circulación de vehículos con QR</text:p>
            <text:p>- Arbolado (forestación y parquización)</text:p>
            <text:p>- Oficina de informes (normalizar la atención) Totem para carga de celulares y agua con paneles solares. Instalación de paneles solares en el edificio.  </text:p>
          </table:table-cell>
          <table:table-cell table:number-columns-repeated="1021"/>
        </table:table-row>
        <table:table-row table:style-name="ro1">
          <table:table-cell table:style-name="ce3" office:value-type="string" calcext:value-type="string">
            <text:p>Mejoras en Complejo Deportivo Municipal Emilio A. Lotuf</text:p>
          </table:table-cell>
          <table:table-cell table:style-name="ce5" office:value-type="string" calcext:value-type="string">
            <text:p><text:span text:style-name="T1">Complejo Deportivo Municipal Emilio A. Lotuf (Av. Belgrano 621). Impermeabilización del techo del edificio, relocalización de baños y vestuarios. Reparación de filtraciones, renovación de maquinarias del gimnasio y potenciación de luminarias en estadio techado, climatización de la pileta, reparación de cunetas y restauración de la placa de los fundadores.</text:span></text:p>
          </table:table-cell>
          <table:table-cell table:style-name="ce7" office:value-type="string" calcext:value-type="string">
            <text:p>- Propuesta de actividades para la comunidad con instituciones y otros. </text:p>
            <text:p>- Ampliar actividades lúdicas culturales (danzas). </text:p>
            <text:p>- Publicidad de actividades en redes sociales. </text:p>
            <text:p>- Incorporación de bicicleteros públicos. </text:p>
            <text:p>- Agregar rampas. </text:p>
            <text:p>- Agregar elevador para personas con discapacidad y rampas. </text:p>
            <text:p>- Luminaria en el entorno.</text:p>
            <text:p>- Aplicación para inscripción.</text:p>
            <text:p>- Digitalización y disponibilización de la información sobre actividades.  </text:p>
            <text:p>- En los vestuarios, instalar calefones con paneles solares. </text:p>
            <text:p>- Climatización de la pileta con nuevas tecnologías. </text:p>
            <text:p>- Tratamientos de las aguas con pulsadores temporizadores. </text:p>
            <text:p/>
          </table:table-cell>
          <table:table-cell table:number-columns-repeated="1021"/>
        </table:table-row>
        <table:table-row table:style-name="ro1">
          <table:table-cell table:style-name="ce3" office:value-type="string" calcext:value-type="string">
            <text:p>Puesta en valor de plazas. Colocación de señalética sobre prácticas de buena convivencia</text:p>
          </table:table-cell>
          <table:table-cell table:style-name="ce5" office:value-type="string" calcext:value-type="string">
            <text:p><text:span text:style-name="T3">Puesta en valor de plazas. Colocación de señalética sobre prácticas de buena convivencia: Plazas Arcelia Delgado; Constancio C.Vigil; Ovidio Lagos y Pasaje Tiscornia; plazoletas del barrio Latinoamérica y playón deportivo; Valparaíso y Urquiza; Francia y Jujuy; Bordabehere y Alsina. </text:span></text:p>
          </table:table-cell>
          <table:table-cell table:style-name="ce7" office:value-type="string" calcext:value-type="string">
            <text:p>- Plazas inclusivas: Braille, sordomudos, iluminación</text:p>
            <text:p>- Rampas accesibles para todos, estacionamiento reservado para discapacitados con cruces seguros.</text:p>
            <text:p>- Cruces seguros. Mejoras de veredas</text:p>
            <text:p>- Que haya caniles en todas las plazas. Bebedores</text:p>
            <text:p>- Estaciones de carga fotovoltaica y termos solares para celulares, agua.</text:p>
            <text:p>- Conexión WIFI</text:p>
            <text:p>- Colocar nombre a plazas que no lo tienen. (con referencias a Malvinas)</text:p>
            <text:p>- Estructuras Eólicas</text:p>
            <text:p>- Carteles QR con historias en referencia a hechos históricos en Malvinas.</text:p>
            <text:p>- Carteles QR identificación de árboles y aves.</text:p>
            <text:p/>
            <text:p/>
            <text:p/>
            <text:p/>
          </table:table-cell>
          <table:table-cell table:number-columns-repeated="1021"/>
        </table:table-row>
        <table:table-row table:style-name="ro1" table:number-rows-repeated="989">
          <table:table-cell table:number-columns-repeated="2"/>
          <table:table-cell table:style-name="ce21"/>
          <table:table-cell table:number-columns-repeated="1021"/>
        </table:table-row>
        <table:table-row table:style-name="ro3" table:number-rows-repeated="1047575">
          <table:table-cell table:number-columns-repeated="1024"/>
        </table:table-row>
        <table:table-row table:style-name="ro3">
          <table:table-cell table:number-columns-repeated="1024"/>
        </table:table-row>
      </table:table>
      <table:table table:name="Sudoeste" table:style-name="ta6">
        <table:table-column table:style-name="co17" table:default-cell-style-name="Default"/>
        <table:table-column table:style-name="co18" table:default-cell-style-name="Default"/>
        <table:table-column table:style-name="co19" table:default-cell-style-name="Default"/>
        <table:table-column table:style-name="co4" table:number-columns-repeated="1021" table:default-cell-style-name="Default"/>
        <table:table-row table:style-name="ro1">
          <table:table-cell table:style-name="ce24" office:value-type="string" calcext:value-type="string">
            <text:p>TÍTULO</text:p>
          </table:table-cell>
          <table:table-cell table:style-name="ce1" office:value-type="string" calcext:value-type="string">
            <text:p>PROYECTO</text:p>
          </table:table-cell>
          <table:table-cell table:style-name="ce16" office:value-type="string" calcext:value-type="string">
            <text:p>APORTES REALIZADOS POR LOS VECINOS</text:p>
          </table:table-cell>
          <table:table-cell table:number-columns-repeated="1021"/>
        </table:table-row>
        <table:table-row table:style-name="ro1">
          <table:table-cell table:style-name="ce3" office:value-type="string" calcext:value-type="string">
            <text:p>Nueva base del SIES en Jefatura y compra de ambulancia</text:p>
          </table:table-cell>
          <table:table-cell table:style-name="ce12" office:value-type="string" calcext:value-type="string">
            <text:p><text:span text:style-name="T4"/></text:p>
            <text:p><text:span text:style-name="T18">Nueva base del SIES en Jefatura </text:span><text:span text:style-name="T19">(Ovidio Lagos 5250).</text:span><text:span text:style-name="T20"> </text:span><text:span text:style-name="T21">Construcción de nueva base para dos dotaciones</text:span><text:span text:style-name="T22"> </text:span><text:span text:style-name="T21">y compra de </text:span><text:span text:style-name="T22">una ambulancia.</text:span></text:p>
          </table:table-cell>
          <table:table-cell table:style-name="ce7" office:value-type="string" calcext:value-type="string">
            <text:p>- Rampas, cartelería, baños accesibles.</text:p>
            <text:p>- Espacio de estacionamiento delimitado para ascenso y descenso de personas con movilidad reducida. </text:p>
            <text:p>- Espacio para niños.</text:p>
            <text:p>- Bicicleteros grandes o espacio para estacionamiento seguro.</text:p>
            <text:p>- Oficina de turnos virtuales</text:p>
            <text:p>- Wi-Fi para los pacientes</text:p>
            <text:p>- Punto digital para gestiones digitales.</text:p>
            <text:p>- Huerta comunitaria paralela al de la colectora (Pasaje 535 y acceso autopista).</text:p>
            <text:p>- Capacitaciones, charlas por Equipos de Salud sobre enfermedades frecuentes.</text:p>
            <text:p>- Que se contemple más personal de salud para el nuevo edificio.</text:p>
            <text:p>- Talleres de salud programados en el SUM. Equipamiento audiovisual para el SUM.</text:p>
            <text:p>- Equipos para rehabilitación.</text:p>
            <text:p/>
          </table:table-cell>
          <table:table-cell table:number-columns-repeated="1021"/>
        </table:table-row>
        <table:table-row table:style-name="ro1">
          <table:table-cell table:style-name="ce5" office:value-type="string" calcext:value-type="string">
            <text:p>Construcción nuevo edificio Centro de Salud Las Flores</text:p>
          </table:table-cell>
          <table:table-cell table:style-name="ce5" office:value-type="string" calcext:value-type="string">
            <text:p><text:span text:style-name="T3">Centro de Salud Las Flores (Flor de Nácar 6983). Construcción de edificio nuevo para reemplazo del existente en una ubicación cercana a la actual. Consultorios, enfermería, farmacia, sanitarios, salas de espera,SUM.</text:span></text:p>
          </table:table-cell>
          <table:table-cell table:style-name="ce7" office:value-type="string" calcext:value-type="string">
            <text:p>- Ambulancia completa</text:p>
            <text:p>- Equipamiento para enseñar RCP (muñecos, insumos, talleres)</text:p>
            <text:p>- Equipo de vacunación ambulatorio</text:p>
            <text:p>- Contemplar que faltan mejoras en las calles del distrito para que puedan acceder las ambulancias.</text:p>
            <text:p>- Contemplar que haya personal suficiente para trabajar en la base</text:p>
            <text:p>- Pensar en un espacio para crear sala velatoria pública.</text:p>
            <text:p>- Articular algún sistema de seguridad que acompañe al SIES en zonas peligrosas</text:p>
            <text:p>- GPS para ubicación exacta del paciente (refieren demoras porque no encuentran la dirección)</text:p>
            <text:p>- Que la llegada de la base del SIES mejore el espacio público y la higiene urbana con camión recolector.</text:p>
            <text:p>- Pavimento definitivo en Santa Teresita. Movilidad para bicis.</text:p>
            <text:p>- Incorporar tecnología verde para la base (calefón solar/paneles solares, techo verde)</text:p>
          </table:table-cell>
          <table:table-cell table:number-columns-repeated="1021"/>
        </table:table-row>
        <table:table-row table:style-name="ro1">
          <table:table-cell table:style-name="ce3" office:value-type="string" calcext:value-type="string">
            <text:p>Puesta en valor de la plaza central del barrio Tío Rolo</text:p>
          </table:table-cell>
          <table:table-cell table:style-name="ce5" office:value-type="string" calcext:value-type="string">
            <text:p><text:span text:style-name="T1">Puesta en valor de la plaza central del barrio Tío Rolo (Caminito, Calle 2142, Cumparcita y Callle 2106). Limpieza y nivelación del terreno, colocación de mobiliario, juegos infantiles, senderos, refacciones, parapelotas, posta aeróbica, luminarias y forestación.</text:span></text:p>
          </table:table-cell>
          <table:table-cell table:style-name="ce7" office:value-type="string" calcext:value-type="string">
            <text:p>- Colocación de juegos inclusivos, poner arcos en plaza blanda </text:p>
            <text:p>- Mejorar la iluminación sobre Avellaneda y calles aledañas </text:p>
            <text:p>- Arreglo de veredas y cruces de calles .</text:p>
            <text:p>- Colocación de plataforma antigolpes, para juegos y estaciones aeróbicas, estación skate o patinaje libre </text:p>
            <text:p>- Pensar en un escenario o anfiteatro, porque los eventos culturales y sociales se hacen en espacios públicos, también contemplar fuente de energía segura </text:p>
            <text:p>- Agregar un playón en puente Gallegos , pensar en puentes amplios que hagan posible y seguro cruces con sillas de ruedas o cochecitos </text:p>
            <text:p>- Colocar una estación de carga de agua y celulares </text:p>
            <text:p>- Colocacion de internet pública </text:p>
            <text:p>- Colocar iluminación Led , calle recreativa en Oroño y Batle Ordoñez </text:p>
            <text:p>- Colocación de bicicletas en Av Ovidios Lagos y Uriburo, Arijón y Ovidios Lagos. </text:p>
            <text:p>- Presencia de los agentes de proximidad en el barrio. </text:p>
            <text:p>- Poda de árboles en calles aledañas y frente al Parque Sur colocación de cestos de basura, diferenciados como parte del mobiliario.  </text:p>
            <text:p>- Bebederos más reforestación y protección de los árboles ya colocados.</text:p>
            <text:p>- Iluminación más bajada de luz para eventos incorporar campaña de separado y cuidado del entorno, analizar la construcción de un anfiteatro. </text:p>
            <text:p/>
            <text:p/>
          </table:table-cell>
          <table:table-cell table:number-columns-repeated="1021"/>
        </table:table-row>
        <table:table-row table:style-name="ro1">
          <table:table-cell table:style-name="ce3" office:value-type="string" calcext:value-type="string">
            <text:p>Puesta en valor de la plaza Santa Isabel de Hungría y mejora del entorno.</text:p>
          </table:table-cell>
          <table:table-cell table:style-name="ce5" office:value-type="string" calcext:value-type="string">
            <text:p><text:span text:style-name="T1">Puesta en valor de la plaza Santa Isabel de Hungría (Iriondo 5490) y mejora del entorno. Pavimento a nivel definitivo de calle Garibaldi desde Francia hasta Pasaje Lett. Adecuación de zanjas, bacheo de calles de llegada, colocación de luminarias, pisos de hormigón, bancos, mesas</text:span></text:p>
            <text:p><text:span text:style-name="T4">y mesas integradoras. Parquización y restaureación playón polideportivo.</text:span></text:p>
          </table:table-cell>
          <table:table-cell table:style-name="ce7" office:value-type="string" calcext:value-type="string">
            <text:p>- Posta aeróbica - juegos inclusivos  - bebederos- cestos - espacio verde - canteros - espacio apadrinado con personas del barrio - que sea más agradable para el disfrute de las flias.  </text:p>
            <text:p>- Obra hidráulica - Mesas de ajedrez intervenidas con tatetí.</text:p>
            <text:p>- Luminarias - Pisos antigolpes - Poda de árboles y despeje de luminarias.</text:p>
            <text:p>- Bebederos - Juegos adaptados con pisos antigolpes.        </text:p>
            <text:p>- Senderos accesibles y  puentes amplios para cruzar las zanjas que rodean la plaza y acceder mejor. </text:p>
            <text:p>- Estaciones de calistenia y aeróbicas</text:p>
            <text:p>- Wi fi en la plaza</text:p>
            <text:p>- Cargadores de celular y provisión de agua caliente y estación mi Bici- tu Bici</text:p>
            <text:p>- Limpieza del entorno </text:p>
            <text:p>- Pavimento a nivel definitivo en calles Centeno y A. Quintana</text:p>
            <text:p>- Circuito aeróbico. Equipamiento Urbano para separación de residuos y bebederos</text:p>
            <text:p>- Reforestación con Nativas  y pisos antigolpes.</text:p>
            <text:p/>
            <text:p/>
          </table:table-cell>
          <table:table-cell table:number-columns-repeated="1021"/>
        </table:table-row>
        <table:table-row table:style-name="ro1">
          <table:table-cell table:style-name="ce22" office:value-type="string" calcext:value-type="string">
            <text:p>Construcción de dos mini anfiteatros</text:p>
          </table:table-cell>
          <table:table-cell table:style-name="ce5" office:value-type="string" calcext:value-type="string">
            <text:p><text:span text:style-name="T2">Construcción de dos mini anfiteatros, uno en la plaza de Moreno y Battle y Ordoñez y otro en el Parque de la colectora de Las Flores Sur. Readecuación de senderos y veredas; accesibilidad, iluminación y parquización. Renovación de equipamiento urbano.</text:span></text:p>
          </table:table-cell>
          <table:table-cell table:style-name="ce7" office:value-type="string" calcext:value-type="string">
            <text:p>- Juegos inclusivos / Espacio para jardinería  con niños de la escuela</text:p>
            <text:p>- Cruce de calle elevado para que los autos bajen la velocidad. Ver el cruce que la gente no  lo haga en diagonal.</text:p>
            <text:p>- Árboles. Placa para destacar las piedras. Vinculación con la escuela.</text:p>
            <text:p>- Mejorar la conectividad entre la plaza, el club universitario, barrio las flores, para que más personas accedan desde todo el territorio del distrito del cmd al edificio</text:p>
            <text:p>-Agregar juegos para niños, postas de ejercicio físico. </text:p>
            <text:p>- Bebedero - Estación de carga de celulares y agua (Carga de celus con sistemas de bicis fijas)</text:p>
            <text:p>Wi fi gratuito</text:p>
            <text:p>- Totems para pedir taxis.</text:p>
            <text:p>- Qr con señalética con la historia de las chimeneas (identidad barrial)</text:p>
            <text:p>- Implementar artes marciales, yoga en la plaza de las chimeneas. </text:p>
            <text:p>- Juegos</text:p>
            <text:p>- Revitalización plaza de Arijón y Moreno</text:p>
            <text:p>- Ver cómo mejorar el tema de las rocas en el predio</text:p>
            <text:p>- Mobiliario urbano: Posta Aeróbica - Separación de residuos energías renovables (Calefón solar para el agua caliente) - bebederos</text:p>
            <text:p>- Forestación con nativos- Baño público - Actividades con agenda cultural. </text:p>
            <text:p/>
          </table:table-cell>
          <table:table-cell table:number-columns-repeated="1021"/>
        </table:table-row>
        <table:table-row table:style-name="ro1">
          <table:table-cell table:style-name="ce3" office:value-type="string" calcext:value-type="string">
            <text:p>Puesta en valor de la Plaza de las Chimeneas</text:p>
          </table:table-cell>
          <table:table-cell table:style-name="ce5" office:value-type="string" calcext:value-type="string">
            <text:p><text:span text:style-name="T3">Puesta en valor de la Plaza de las Chimeneas (Avda. Francia y Ferrazza). Nivelación de terreno, pisos y contrapisos. Parquización y forestación. Instalación pluvial, mobiliario urbano e iluminación.</text:span></text:p>
          </table:table-cell>
          <table:table-cell table:style-name="ce7" office:value-type="string" calcext:value-type="string">
            <text:p>- Que las sillas de ruedas puedan ingresar y espacio en el anfiteatro. Baños accesibles. Semáforo con sonido.</text:p>
            <text:p>- Sendas en relieve, rampas transversales</text:p>
            <text:p>- Destinar espacio para vehículos que transporten personas con discapacidad.</text:p>
            <text:p>- Agregar baños públicos</text:p>
            <text:p>- Mejorar la conectividad al anfiteatro desde barrios del distrito</text:p>
            <text:p>- Agenda de actividades digitalizadas y accesible mediante QR</text:p>
            <text:p>- Conexión WIFI </text:p>
            <text:p>- Pantallas para hacer funciones de cine en el espacio</text:p>
            <text:p>- Incorporar calefón solar (mates)</text:p>
            <text:p>- Mejorar el sistema de recolección de residuos</text:p>
            <text:p/>
            <text:p/>
            <text:p/>
            <text:p/>
          </table:table-cell>
          <table:table-cell table:number-columns-repeated="1021"/>
        </table:table-row>
        <table:table-row table:style-name="ro1">
          <table:table-cell table:style-name="ce3" office:value-type="string" calcext:value-type="string">
            <text:p>Puesta en valor de los Centros Comerciales "Ovidio Lagos" y "Arijón"</text:p>
          </table:table-cell>
          <table:table-cell table:style-name="ce3" office:value-type="string" calcext:value-type="string">
            <text:p><text:span text:style-name="T1">Puesta en valor de los Centros Comerciales "Ovidio Lagos" (entre Bv. 27 de Febrero y Bv. Segui) y "Arijón" (entre Ovidio Lagos y San Martín). Señalética, cestos, guirnaldas en ochavas, bacheo e iluminación sobre vereda, canteros y cazuelas con plantas, luminaria para árbol de navidad y bicicleteros, juegos y pisos antigolpes. Reordenamiento de circulación peatonal y vehicular.</text:span></text:p>
          </table:table-cell>
          <table:table-cell table:style-name="ce9" office:value-type="string" calcext:value-type="string">
            <text:p>-Extender de Seguí a Arijón y Ovidio Lagos. Realizar ciclovías. También Arijón entre Ovidio Lagos y San Martín.</text:p>
            <text:p>- Extender por Bulevard Seguí de Ovidio Lagos hacia Francia.</text:p>
            <text:p>- Botones en semáforos para personas con discapacidad. Semáforo con cuenta regresiva.</text:p>
            <text:p>- Rampas en esquinas. </text:p>
            <text:p>- Paradas seguras y más iluminadas sin que los árboles tapen las pantallas.</text:p>
            <text:p>- Señalética visual para horarios y recorridos.</text:p>
            <text:p>- Analizar el cruce ferroviario de la vía sin uso. El cantero central se utiliza para hacer maniobras peligrosas."Extender de Seguí a Arijón y Ovidio Lagos. Realizar ciclovías. También Arijón entre Ovidio Lagos y San Martín.</text:p>
            <text:p>- Extender por Boulevard Seguí de Ovidio Lagos hacia Francia.</text:p>
            <text:p>- Botones en semáforos para personas con discapacidad. Semáforo con cuenta regresiva.</text:p>
            <text:p>- Rampas en esquinas. </text:p>
            <text:p>- Paradas seguras y más iluminadas sin que los árboles tapen las pantallas.</text:p>
            <text:p>- Señalética visual para horarios y recorridos.</text:p>
            <text:p>- Analizar el cruce ferroviario de la vía sin uso. El cantero central se utiliza para hacer maniobras peligrosas.</text:p>
            <text:p>- Cartelería.</text:p>
            <text:p>- Saavedra y Lagos: hacer un cauce seguro.</text:p>
            <text:p>- Cartelería con información en TUP</text:p>
            <text:p>- Reflotar “Vidrieras en Red”.</text:p>
            <text:p>- Extensión del mismo proyecto desde 27 a Arijón.</text:p>
            <text:p>- Contenedores naranjas para todo el distrito.</text:p>
            <text:p>- Construcción de playón pequeño en plaza Argentina (Garay y Carlos Casado).</text:p>
            <text:p>- Conectar con Centro Comercial Biedma.</text:p>
            <text:p>- Realizar una ampliación del proyecto para llegar a Arijón con bicicleteros.</text:p>
          </table:table-cell>
          <table:table-cell table:number-columns-repeated="1021"/>
        </table:table-row>
        <table:table-row table:style-name="ro1">
          <table:table-cell table:style-name="ce22" office:value-type="string" calcext:value-type="string">
            <text:p>Mejoras en el Polideportivo Las Flores</text:p>
          </table:table-cell>
          <table:table-cell table:style-name="ce5" office:value-type="string" calcext:value-type="string">
            <text:p><text:span text:style-name="T3">Mejoras en el Polideportivo Las Flores (Cantú 6990). Adecuación de infraestructura, renovación de luminarias y cerramiento del tinglado superior del playón. Refacciones y equipamiento para el anexo al polideportivo (predio municipal calle Caoba y Rosa Blanca).</text:span></text:p>
          </table:table-cell>
          <table:table-cell table:style-name="ce7" office:value-type="string" calcext:value-type="string">
            <text:p>- Ofrecer deportes adaptados ( para niños con discapacidad y adultos mayores)</text:p>
            <text:p>- Wifi- bebederos</text:p>
            <text:p>- Informaciòn accesible de actividades y reserva del espacio mediante código QR</text:p>
            <text:p>- Televisores para actividades recreativas para los niños "Plaza blanda para niños pequeños. Rampas para discapacitados. Vestuarios</text:p>
          </table:table-cell>
          <table:table-cell table:number-columns-repeated="1021"/>
        </table:table-row>
        <table:table-row table:style-name="ro1">
          <table:table-cell table:style-name="ce5" office:value-type="string" calcext:value-type="string">
            <text:p>Creación de Punto Cuidar en Uriburu y Avellaneda </text:p>
          </table:table-cell>
          <table:table-cell table:style-name="ce5" office:value-type="string" calcext:value-type="string">
            <text:p><text:span text:style-name="T3">Creación de Punto Cuidar en Uriburu y Avellaneda (campo de deportes Latinoamericano). Parque Huerta con producción</text:span></text:p>
            <text:p><text:span text:style-name="T4">agroecológica, platines y aromáticas. Acondicionamiento de baños, luminarias y puesta a punto de natatorios.</text:span></text:p>
          </table:table-cell>
          <table:table-cell table:style-name="ce7" office:value-type="string" calcext:value-type="string">
            <text:p>- Tener en cuenta por cuantos años hay comodato para que sea de verdadero uso de la municipalidad . Evaluar expropiación</text:p>
            <text:p>- Pensar qué colectivos llegan al predio y que haya dársenas.</text:p>
            <text:p>- Que se use para Colonia de vacaciones  con muchos cupos. </text:p>
            <text:p>- Pileta con espacio de rehabilitación .</text:p>
            <text:p>- Semáforo peatonal</text:p>
            <text:p>- Mejorar la conectividad para llegar  al espacio desde barrios como Acindar, La Cariñosa, Tío Rolo, Puente Gallego y todo el CMD. </text:p>
            <text:p>- Espacio seguro para dejar las bicicletas</text:p>
            <text:p>- Pensar espacios ociosos, abandonados en el distrito para crear un parque que el CMD SUDOESTE no existe ninguno. </text:p>
            <text:p>- Climatizar la pileta</text:p>
            <text:p>- Mejorar la señalética porque circula tránsito pesado por la zona. </text:p>
            <text:p>- Conexión a internet</text:p>
            <text:p>- Actividades de alfabetización digital para los beneficiarios.</text:p>
            <text:p>- Contenidos digitalizados y accesibles sobre agricultura urbana</text:p>
            <text:p>- Biodigestor </text:p>
            <text:p>- Transporte para reforzar la integración con la ciudad especialmente bicis públicas. Incluye iluminación</text:p>
            <text:p>- Que la producción de la huerta incorpore a los comedores como destinatarios </text:p>
            <text:p>- Incorporar la separación de residuos y compostera ¿Cómo se relaciona con las instituciones existentes?</text:p>
            <text:p>- Paneles solares </text:p>
            <text:p/>
            <text:p/>
          </table:table-cell>
          <table:table-cell table:number-columns-repeated="1021"/>
        </table:table-row>
        <table:table-row table:style-name="ro1">
          <table:table-cell table:style-name="ce3" office:value-type="string" calcext:value-type="string">
            <text:p>Construcción de ciclovía por Av. Francia desde Sabattini hasta Arijón.</text:p>
          </table:table-cell>
          <table:table-cell table:style-name="ce5" office:value-type="string" calcext:value-type="string">
            <text:p><text:span text:style-name="T15">Construcción de ciclovía por Av. Francia desde Sabattini hasta Arijón. </text:span><text:span text:style-name="T16">Ampliación y conexión a redes existentes, señalización horizontal y vertical completa.</text:span></text:p>
          </table:table-cell>
          <table:table-cell table:style-name="ce7" office:value-type="string" calcext:value-type="string">
            <text:p>- Sillitas de niños en bicicletas</text:p>
            <text:p>- Extender desde donde termina bicisenda de Francia hasta Arijon</text:p>
            <text:p>- Talleres  de sensibilización /campañas de seguridad vial  </text:p>
            <text:p>- Más iluminación en este tramo/ poda escamonda en aceras</text:p>
            <text:p>- Pensar que las ciclovías conectan con otras (por ej zona industrial) mejorar las ciclovías del entorno.</text:p>
            <text:p>- Mejorar la iluminación</text:p>
            <text:p>- Pagar mediante la app - pagar y cargar con el smartphone</text:p>
            <text:p>- Mapa de todas las ciclovías - accesible con qr</text:p>
            <text:p>- Extender el tiempo de uso.</text:p>
            <text:p>- Iluminación led para zona</text:p>
            <text:p>- Poda y raíces (escamonda) de árboles.</text:p>
            <text:p>- Cámaras - Cestos de basura.</text:p>
            <text:p>- Evaluar estaciones de mi Bici tu Bici</text:p>
            <text:p>- Forestación de canteros - Poda - Iluminación led</text:p>
          </table:table-cell>
          <table:table-cell table:number-columns-repeated="1021"/>
        </table:table-row>
        <table:table-row table:style-name="ro1" table:number-rows-repeated="989">
          <table:table-cell table:number-columns-repeated="2"/>
          <table:table-cell table:style-name="ce21"/>
          <table:table-cell table:number-columns-repeated="1021"/>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Oeste" style:display-name="PageStyle_Oeste" style:page-layout-name="Mpm3">
      <style:header style:display="false"/>
      <style:header-left style:display="false"/>
      <style:footer style:display="false"/>
      <style:footer-left style:display="false"/>
    </style:master-page>
    <style:master-page style:name="PageStyle_5f_Norte" style:display-name="PageStyle_Norte" style:page-layout-name="Mpm3">
      <style:header style:display="false"/>
      <style:header-left style:display="false"/>
      <style:footer style:display="false"/>
      <style:footer-left style:display="false"/>
    </style:master-page>
    <style:master-page style:name="PageStyle_5f_Noroeste" style:display-name="PageStyle_Noroeste" style:page-layout-name="Mpm3">
      <style:header style:display="false"/>
      <style:header-left style:display="false"/>
      <style:footer style:display="false"/>
      <style:footer-left style:display="false"/>
    </style:master-page>
    <style:master-page style:name="PageStyle_5f_Sur" style:display-name="PageStyle_Sur" style:page-layout-name="Mpm3">
      <style:header style:display="false"/>
      <style:header-left style:display="false"/>
      <style:footer style:display="false"/>
      <style:footer-left style:display="false"/>
    </style:master-page>
    <style:master-page style:name="PageStyle_5f_Centro" style:display-name="PageStyle_Centro" style:page-layout-name="Mpm3">
      <style:header style:display="false"/>
      <style:header-left style:display="false"/>
      <style:footer style:display="false"/>
      <style:footer-left style:display="false"/>
    </style:master-page>
    <style:master-page style:name="PageStyle_5f_Sudoeste" style:display-name="PageStyle_Sudoes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168" meta:object-count="0"/>
    <meta:generator>LibreOfficeDev/6.0.5.2$Linux_X86_64 LibreOffice_project/</meta:generator>
  </office:meta>
</office:document-meta>
</file>